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7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november 2018 een omgevingsvergunning verleend voor het realiseren van bed &amp; breakfast op de locatie Kortenhoefsedijk 71 te Kortenhoef (zaaknummer Z.4582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310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0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tenhoefsedijk 71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07</meta:user-defined>
    <meta:user-defined meta:name="OVERHEIDop.GmbID/DC.identifier">gmb-2018-243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LR 7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525 471843</meta:user-defined>
    <meta:user-defined meta:name="OVERHEIDop.versieInformatie"/>
  </office:meta>
</office:document-meta>
</file>