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ongenummerd te Stein (nabij de brug) (O2018-149\0971-AZK-92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9\0971-AZK-92438 voor het kappen van 2 esdoorns en een eiken tbv het vernieuwen van de brug gelegen aan Veestraat ongenummerd te Stein (nabij de brug) bij besluit van 12 november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3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1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estraat ongenummerd te Stein (nabij de brug) (O2018-149\0971-AZK-92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5</meta:user-defined>
    <meta:user-defined meta:name="OVERHEIDop.GmbID/DC.identifier">gmb-2018-24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3.28 332789.74</meta:user-defined>
    <meta:user-defined meta:name="OVERHEID.EPSG28992/DC.spatial">181874.89 332849.33</meta:user-defined>
    <meta:user-defined meta:name="OVERHEID.EPSG28992/DC.spatial">181796.99 332463.09</meta:user-defined>
    <meta:user-defined meta:name="OVERHEIDop.versieInformatie"/>
  </office:meta>
</office:document-meta>
</file>