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weilanddepot met grondwallen t.b.v. grondverbetering, kadastrale percelen gemeente Schermer, sectie C, nummers 1 en 1446, plaatselijk bekend langs de Schermerringvaart,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dastrale percelen gemeente Schermer, sectie C, nummers 1 en 1446, plaatselijk bekend langs de Schermerringvaart te Schermerhorn:</text:span> het aanleggen van een weilanddepot met grondwallen t.b.v. grondverbetering </text:p>
            <text:p text:style-name="common-al">Datum einde bezwaartermijn: 1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weilanddepot met grondwallen t.b.v. grondverbetering, kadastrale percelen gemeente Schermer, sectie C, nummers 1 en 1446, plaatselijk bekend langs de Schermerringvaart,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4</meta:user-defined>
    <meta:user-defined meta:name="OVERHEIDop.GmbID/DC.identifier">gmb-2018-24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J 4</meta:user-defined>
    <meta:user-defined meta:name="OVERHEIDop.woonplaats">Schermerhorn</meta:user-defined>
    <meta:user-defined meta:name="OVERHEIDop.straatnaam">Zwart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0505 512748</meta:user-defined>
    <meta:user-defined meta:name="OVERHEIDop.versieInformatie"/>
  </office:meta>
</office:document-meta>
</file>