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uwsterhaule, Hoek Haulstersingel/Haulsterweg: verleende standplaatsvergunning verkoop patat, ijs, snacks en dergelijke (SV 20180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november 2018</text:span> is een standplaatsvergunning verleend voor deze locatie. Het gaat om het <text:span text:style-name="nadrukvet">innemen van een standplaats voor de verkoop van patat, ijs en snacks en dergelijke in de jaren 2019, 2020 en 2021 op donderdag, vrijdag, zaterdag en zonda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1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Hoek Haulstersingel/Haulsterweg: verleende standplaatsvergunning verkoop patat, ijs, snacks en dergelijke (SV 20180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01</meta:user-defined>
    <meta:user-defined meta:name="OVERHEIDop.GmbID/DC.identifier">gmb-2018-243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CA 42</meta:user-defined>
    <meta:user-defined meta:name="OVERHEIDop.woonplaats">Haskerhorne</meta:user-defined>
    <meta:user-defined meta:name="OVERHEIDop.straatnaam">Haul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11 550951</meta:user-defined>
    <meta:user-defined meta:name="OVERHEIDop.versieInformatie"/>
  </office:meta>
</office:document-meta>
</file>