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dakconstructie, Meenteweg 6 (zaaknummer 5434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enteweg 6</text:span> – voor het vernieuwen van de dakconstructie, verzonden op 12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10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0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0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dakconstructie, Meenteweg 6 (zaaknummer 543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00</meta:user-defined>
    <meta:user-defined meta:name="OVERHEIDop.GmbID/DC.identifier">gmb-2018-243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V 6</meta:user-defined>
    <meta:user-defined meta:name="OVERHEIDop.woonplaats">Zwolle</meta:user-defined>
    <meta:user-defined meta:name="OVERHEIDop.straatnaam">Meen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495 502533</meta:user-defined>
    <meta:user-defined meta:name="OVERHEIDop.versieInformatie"/>
  </office:meta>
</office:document-meta>
</file>