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Raadhuisstraat 19  (E. Tanis, New Harvest Inn) – wijziging i.v.m. toevoegen terras, geldig onbepaalde tijd, verzenddatum: 25/01/18, referentienummer: Z-18-9607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Raadhuisstraat 19  (E. Tanis, New Harvest Inn) – wijziging i.v.m. toevoegen terras, geldig onbepaalde tijd, verzenddatum: 25/01/18, referentienummer: Z-18-960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310</meta:user-defined>
    <meta:user-defined meta:name="OVERHEIDop.GmbID/DC.identifier">gmb-2018-243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1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47 425478</meta:user-defined>
    <meta:user-defined meta:name="OVERHEIDop.versieInformatie"/>
  </office:meta>
</office:document-meta>
</file>