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in gebruik nemen van bouwdelen C, D en E voor oefendoeleinden hulpdiensten, Voltastraat 2-4,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7DD</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Voltastraat 2-4 Alkmaar:</text:span> het in gebruik nemen van bouwdelen C, D en E voor oefendoeleinden hulpdiensten </text:p>
            <text:p text:style-name="common-al">Datum einde bezwaartermijn: 18 december 2018.</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43099</text:span><text:line-break/><text:date style:data-style-name="dag" text:fixed="true" text:date-value="2018-11-14"/><text:line-break/><text:date style:data-style-name="jaar" text:fixed="true" text:date-value="2018-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3099</text:span><text:date style:data-style-name="nicedate" text:fixed="true" text:date-value="2018-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3099</text:span><text:date style:data-style-name="nicedate" text:fixed="true" text:date-value="2018-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in gebruik nemen van bouwdelen C, D en E voor oefendoeleinden hulpdiensten, Voltastraat 2-4, Alkm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4</meta:user-defined>
    <meta:user-defined meta:name="OVERHEIDop.publicationIssue">243099</meta:user-defined>
    <meta:user-defined meta:name="OVERHEIDop.GmbID/DC.identifier">gmb-2018-24309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7</meta:user-defined>
    <meta:user-defined meta:name="OVERHEIDop.woonplaats">Alkmaar</meta:user-defined>
    <meta:user-defined meta:name="OVERHEIDop.straatnaam">Voltastraa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258 518328</meta:user-defined>
    <meta:user-defined meta:name="OVERHEIDop.versieInformatie"/>
  </office:meta>
</office:document-meta>
</file>