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mbout Hogerbeetsstraat 11, 1462KA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besloten de omgevingsvergunning voor Rombout Hogerbeetsstraat 11, 1462KA Middenbeemster te verlenen. Het besluit betreft:</text:p>
            <text:list text:style-name="id1-3-2-1-1-2">
              <text:list-item text:style-override="id1-3-2-1-1-2-1">
                <text:number>•</text:number>
                <text:p text:style-name="al">het omzetten van het gebruik van het gebouw naar een huisartsenpraktijk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30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Rombout Hogerbeetsstraat 11, 1462KA Midden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96</meta:user-defined>
    <meta:user-defined meta:name="OVERHEIDop.GmbID/DC.identifier">gmb-2018-243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2KA 11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2606 506991</meta:user-defined>
    <meta:user-defined meta:name="OVERHEIDop.versieInformatie"/>
  </office:meta>
</office:document-meta>
</file>