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95 Sint Sebastiaanstraat 20 te Tilburg, vergroten van de woning, verzonden 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95 - B - Sint Sebasti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09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95 Sint Sebastiaanstraat 20 te Tilburg, vergroten van de woning, verzonden 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95</meta:user-defined>
    <meta:user-defined meta:name="OVERHEIDop.GmbID/DC.identifier">gmb-2018-24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0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5987</meta:user-defined>
    <meta:user-defined meta:name="OVERHEIDop.versieInformatie"/>
  </office:meta>
</office:document-meta>
</file>