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de heffing en invordering van toeristenbelasting Verordening Toeristenbelasting Helmond 2019</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0 september 2018;</text:p>
            <text:p text:style-name="al">gelet op de het bepaalde in hoofdstuk XIX van de Gemeentewet en artikel 224 van die wet in het bijzonder;</text:p>
            <text:p text:style-name="al"/>
            <text:p text:style-name="al">
            <text:span text:style-name="nadrukvet">besluit: </text:span>
          </text:p>
            <text:p text:style-name="al">
            <text:span text:style-name="nadrukvet">vast te stellen de Verordening Toeristenbelasting Helmo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Toerist: personen die reizen naar en verblijven op plaatsen buiten hun normale omgeving, voor niet langer dan een (aaneengesloten) jaar, om redenen van vrijetijdsbesteding, zaken en andere doeleinden die niet zijn verbonden met het uitoefenen van activiteiten die worden beloond vanuit de plaats die wordt bezocht.</text:p>
              </text:list-item>
              <text:list-item text:style-override="id1-3-2-2-1-2-2">
                <text:number>b.</text:number>
                <text:p text:style-name="al">arbeidsmigranten: buitenlanders die in Nederland komen werken en betaald worden door mensen, organisaties of bedrijven in Nederland. Arbeidsmigranten hebben zich daarbij (tijdelijk) in Nederland gevestigd met ‘werk’ als moti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ouden van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text:span text:style-name="nadrukondlijn">artikel 5, eerste lid, van de Wet Toelating Zorginstellingen</text:span>;</text:p>
              </text:list-item>
              <text:list-item text:style-override="id1-3-2-2-4-3-2">
                <text:number>b.</text:number>
                <text:p text:style-name="al">Van een vreemdeling als bedoeld in <text:span text:style-name="nadrukondlijn">artikel 29, eerste lid, van de Vreemdelingenwet 2000</text:span> , die rechtmatig in Nederland verblijft in de zin van <text:span text:style-name="nadrukondlijn">artikel 8, letters c, d, f, g, h van voornoemde wet</text:span> , en voor zover deze persoon verblijf houdt als bedoeld in artikel 2 van deze verordening, onder verantwoordelijkheid van het Centraal Orgaan opvang Asielzoekers;</text:p>
              </text:list-item>
              <text:list-item text:style-override="id1-3-2-2-4-3-3">
                <text:number>c.</text:number>
                <text:p text:style-name="al">degene die als arbeidsmigrant als bedoeld in artikel 1, lid b werkzaam is binnen het grondgebied van de gemeente Helmond;</text:p>
              </text:list-item>
              <text:list-item text:style-override="id1-3-2-2-4-3-4">
                <text:number>d.</text:number>
                <text:p text:style-name="al">degene die verblijf houdt aan boord van een vaartuig, waarvoor de gemeente een recht heft op grond van artikel 229, lid 1, letter a of b van de Gemeentewet, of waarvoor een privaatrechtelijke vergoeding is overeengekomen;</text:p>
              </text:list-item>
              <text:list-item text:style-override="id1-3-2-2-4-3-5">
                <text:number>e.</text:number>
                <text:p text:style-name="al">als scout door leden van scoutingverenigingen aangesloten bij de Vereniging Scouting Nederland in niet-beroepsmatig verhuurde ruimten, die door Helmondse scoutingverenigingen ter beschikking worden gesteld voor het houden van verblijf met overnachting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van het eerste lid bedraagt het tarief, indien overnacht wordt op een camping, behoudens een recreatiewoning per persoon per overnachting: € 1,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5,00 worden niet opgelegd. Voor de toepassing van de vorige volzin wordt het totaal van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span text:style-name="nadrukondlijn">artikel 9, eerste lid, van de Invorderingswet 1990</text:span> moeten de aanslagen worden betaald in één termijn, welke vervalt één maand na de dagtekening van het aanslagbiljet;</text:p>
              </text:list-item>
              <text:list-item text:style-override="id1-3-2-2-10-3">
                <text:number>2.</text:number>
                <text:p text:style-name="al">De <text:span text:style-name="nadrukondlijn">Algemene termijnenwet</text:span> is niet van toepassing op de in het voorgaande lid genoem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text:p>
            <text:p text:style-name="al">Het college van burgemeester en wethouders kan nadere regels geven met betrekking tot de heffing en invordering van de toeristenbelast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19.</text:p>
                <text:p text:style-name="al"/>
              </text:list-item>
            </text:list>
          </text:section>
        </text:section>
        <text:section text:name="regeling-sluiting_id1-3-2-3" text:style-name="regeling-sluiting">
          <text:section text:name="ondertekening_id1-3-2-3-1">
            <text:p><text:span text:style-name="functie">Aldus besloten in zijn openbare vergadering van 30 oktober 2018.</text:span></text:p>
          </text:section>
          <text:section text:name="ondertekening_id1-3-2-3-2">
            <text:p><text:span text:style-name="functie"/></text:p>
            <text:p><text:span text:style-name="functie"/></text:p>
            <text:p><text:span text:style-name="functie">De raad voornoemd,</text:span></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309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9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9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de heffing en invordering van toeristenbelasting Verordening Toeristenbelasting Hel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93</meta:user-defined>
    <meta:user-defined meta:name="OVERHEIDop.GmbID/DC.identifier">gmb-2018-243093</meta:user-defined>
    <meta:user-defined meta:name="OVERHEID.TaxonomieBeleidsagenda/OVERHEID.category">Financiën | Organisatie en beleid</meta:user-defined>
    <meta:user-defined meta:name="OVERHEID.Gemeente/DC.spatial">Helmond</meta:user-defined>
    <meta:user-defined meta:name="DC.source">artikel 224 van de Gemeentewet;1.0:c:BWBR0005416&amp;artikel=224&amp;g=2018-09-19</meta:user-defined>
    <meta:user-defined meta:name="OVERHEIDop.referentienummer">Raadsbesluit  71K</meta:user-defined>
    <meta:user-defined meta:name="DCTERMS.alternative">Verordening Toeristenbelasting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4085_1</meta:user-defined>
    <meta:user-defined meta:name="OVERHEIDop.versieInformatie"/>
  </office:meta>
</office:document-meta>
</file>