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kappen van 1 boom - Jagerslaan (zuid)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07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0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kappen van 1 boom - Jagerslaan (zuid)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91</meta:user-defined>
    <meta:user-defined meta:name="OVERHEIDop.GmbID/DC.identifier">gmb-2018-2430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H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52 461148</meta:user-defined>
    <meta:user-defined meta:name="OVERHEIDop.versieInformatie"/>
  </office:meta>
</office:document-meta>
</file>