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40: ontvangen melding incidentele festiviteit op 18 en 24 november en 23 december 2018, (IF 20180094/1940143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november 2018</text:span> is een melding incidentele festiviteit ontvangen voor deze locatie. Het gaat om het <text:span text:style-name="nadrukvet">houden van een incidentele festiviteit op zondag 18 november, zaterdag 24 november en zondag 23 december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08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40: ontvangen melding incidentele festiviteit op 18 en 24 november en 23 december 2018, (IF 20180094/19401434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87</meta:user-defined>
    <meta:user-defined meta:name="OVERHEIDop.GmbID/DC.identifier">gmb-2018-243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R 40</meta:user-defined>
    <meta:user-defined meta:name="OVERHEIDop.woonplaats">Joure</meta:user-defined>
    <meta:user-defined meta:name="OVERHEIDop.straatnaam">Mid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44 553540</meta:user-defined>
    <meta:user-defined meta:name="OVERHEIDop.versieInformatie"/>
  </office:meta>
</office:document-meta>
</file>