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4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18 een aanvraag voor een omgevingsvergunning ontvangen. Dit betreft het bouwen van een aanbouw ter plaatse van de Oosthaven 49 in Gouda. De aanvraag is geregistreerd onder kenmerk 2018000273.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0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haven 4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08</meta:user-defined>
    <meta:user-defined meta:name="OVERHEIDop.GmbID/DC.identifier">gmb-2018-24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E 4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93.7 446898.24</meta:user-defined>
    <meta:user-defined meta:name="OVERHEIDop.versieInformatie"/>
  </office:meta>
</office:document-meta>
</file>