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6: incidentele festiviteit,  Kerk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kennisgeving incidentele festiviteit is gemeld bij het college (APV, artikel 4:3):</text:p>
            <text:p text:style-name="common-al">Café De Schipper, Kerkstraat 5 Raamsdonk De festiviteit vindt plaats op 15 december 2018 om 20.00 uur tot 01.3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43078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07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07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6: incidentele festiviteit,  Kerk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3078</meta:user-defined>
    <meta:user-defined meta:name="OVERHEIDop.GmbID/DC.identifier">gmb-2018-24307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XB 5</meta:user-defined>
    <meta:user-defined meta:name="OVERHEIDop.woonplaats">Raamsdonk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1882 411024</meta:user-defined>
    <meta:user-defined meta:name="OVERHEIDop.versieInformatie"/>
  </office:meta>
</office:document-meta>
</file>