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3*"/>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6*"/>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6*"/>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9*"/>
    </style:style>
    <style:style style:family="table-column" style:parent-style-name="colspec" style:name="id1-3-2-4-19-1-3">
      <style:table-column-properties style:rel-column-width="16*"/>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6*"/>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16*"/>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16*"/>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16*"/>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16*"/>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9*"/>
    </style:style>
    <style:style style:family="table-column" style:parent-style-name="colspec" style:name="id1-3-2-4-31-1-3">
      <style:table-column-properties style:rel-column-width="16*"/>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69*"/>
    </style:style>
    <style:style style:family="table-column" style:parent-style-name="colspec" style:name="id1-3-2-4-34-1-3">
      <style:table-column-properties style:rel-column-width="16*"/>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69*"/>
    </style:style>
    <style:style style:family="table-column" style:parent-style-name="colspec" style:name="id1-3-2-4-36-1-3">
      <style:table-column-properties style:rel-column-width="16*"/>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10*"/>
    </style:style>
    <style:style style:family="table-column" style:parent-style-name="colspec" style:name="id1-3-2-4-37-1-3">
      <style:table-column-properties style:rel-column-width="5*"/>
    </style:style>
    <style:style style:family="table-column" style:parent-style-name="colspec" style:name="id1-3-2-4-37-1-4">
      <style:table-column-properties style:rel-column-width="54*"/>
    </style:style>
    <style:style style:family="table-column" style:parent-style-name="colspec" style:name="id1-3-2-4-37-1-5">
      <style:table-column-properties style:rel-column-width="16*"/>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69*"/>
    </style:style>
    <style:style style:family="table-column" style:parent-style-name="colspec" style:name="id1-3-2-4-38-1-3">
      <style:table-column-properties style:rel-column-width="16*"/>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16*"/>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16*"/>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6*"/>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6*"/>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69*"/>
    </style:style>
    <style:style style:family="table-column" style:parent-style-name="colspec" style:name="id1-3-2-4-49-1-3">
      <style:table-column-properties style:rel-column-width="16*"/>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69*"/>
    </style:style>
    <style:style style:family="table-column" style:parent-style-name="colspec" style:name="id1-3-2-4-51-1-3">
      <style:table-column-properties style:rel-column-width="16*"/>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16*"/>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 HEEFT BESLOTEN:</text:p>
            <text:p text:style-name="al"/>
            <text:p text:style-name="al">de Verordening op de heffing en invordering van leges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bezoldiging of riddersoldij;</text:p>
              </text:list-item>
              <text:list-item text:style-override="id1-3-2-2-4-3-5">
                <text:number>e.</text:number>
                <text:p text:style-name="al">de aan belanghebbende uit te reiken beschikkingen of afschriften daarvan houdende aanstelling, benoeming, bevordering, ontslag, toekenning van bezoldiging, vergoeding of toelage, dan wel verhoging hiervan, met betrekking tot enige gemeentelijke functie of dienstverlening jegens de gemeente;</text:p>
              </text:list-item>
              <text:list-item text:style-override="id1-3-2-2-4-3-6">
                <text:number>f.</text:number>
                <text:p text:style-name="al">het afgeven van beschikkingen op verzoekschriften en bezwaarschriften;</text:p>
              </text:list-item>
              <text:list-item text:style-override="id1-3-2-2-4-3-7">
                <text:number>g.</text:number>
                <text:p text:style-name="al">de aan belanghebbende uit te reiken beschikkingen of afschriften daarvan, houdende beslissing op een aanvraag om subsidie uit de gemeentekas;</text:p>
              </text:list-item>
              <text:list-item text:style-override="id1-3-2-2-4-3-8">
                <text:number>h.</text:number>
                <text:p text:style-name="al">nasporingen in de bij het Gemeentearchief berustende stukken welke uitsluitend strekken ten behoeve van een wetenschappelijk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2.6 (akten burgerlijke stand);</text:p>
                  </text:list-item>
                  <text:list-item text:style-override="id1-3-2-2-9-3-2-3-2">
                    <text:number>2.</text:number>
                    <text:p text:style-name="al">hoofdstuk 3 (reisdocumenten);</text:p>
                  </text:list-item>
                  <text:list-item text:style-override="id1-3-2-2-9-3-2-3-3">
                    <text:number>3.</text:number>
                    <text:p text:style-name="al">hoofdstuk 4 (rijbewijzen);</text:p>
                  </text:list-item>
                  <text:list-item text:style-override="id1-3-2-2-9-3-2-3-4">
                    <text:number>4.</text:number>
                    <text:p text:style-name="al">onderdeel 1.5.6 (papieren verstrekking uit basisregistratie personen);</text:p>
                  </text:list-item>
                  <text:list-item text:style-override="id1-3-2-2-9-3-2-3-5">
                    <text:number>5.</text:number>
                    <text:p text:style-name="al">onderdeel 1.6.2 (verklaring omtrent het gedrag);</text:p>
                  </text:list-item>
                  <text:list-item text:style-override="id1-3-2-2-9-3-2-3-6">
                    <text:number>6.</text:number>
                    <text:p text:style-name="al">hoofdstuk 10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8’ van 8 november 2017, nr. 5b, laatstelijk gewijzigd bij raadsbesluit van 28 maart 2018, nr. 6i, wordt ingetrokken met ingang van 31 december 2018, met dien verstande dat zij van toepassing blijft op de belastbare feiten die zich voor die datum hebben voorgedaan.</text:p>
              </text:list-item>
              <text:list-item text:style-override="id1-3-2-2-11-3">
                <text:number> 2. </text:number>
                <text:p text:style-name="al">Deze verordening treedt in werking met ingang van de dag na die van de bekendmaking.</text:p>
              </text:list-item>
              <text:list-item text:style-override="id1-3-2-2-11-4">
                <text:number> 3. </text:number>
                <text:p text:style-name="al">De datum van ingang van de heffing is 1 januari 2019.</text:p>
              </text:list-item>
              <text:list-item text:style-override="id1-3-2-2-11-5">
                <text:number> 4. </text:number>
                <text:p text:style-name="al">De in onderdeel 2.1.1.1 van de tarieventabel genoemde Uniforme administratieve voorwaarden voor de uitvoering van werken en van technische installatiewerken (UAV 2012; Stcrt. 2012, 1567) worden bekendgemaakt door terinzagelegging in het gemeentekantoor Harm Buiterplein 1.</text:p>
              </text:list-item>
              <text:list-item text:style-override="id1-3-2-2-11-6">
                <text:number> 5. </text:number>
                <text:p text:style-name="al">Deze verordening kan worden aangehaald als ‘Legesverordening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text:name="bijlage_id1-3-2-4" text:style-name="bijlage">
          <text:p text:style-name="bijlage_top"/>
          <text:p text:style-name="hoofdstuk_kop">TARIEVENTABEL LEGES</text:p>
          <text:p text:style-name="al">Tarieventabel behorende bij de Legesverordening 2019</text:p>
          <text:p text:style-name="tussenkopvet">Titel 1 Algemene dienstverlening</text:p>
          <text:p text:style-name="tussenkopvet">Hoofdstuk 1 Algeme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middel van een fotokopie, per bladzijde</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middel van kaarten, tekeningen of lichtdrukken, per kaart, tekening of lichtdruk</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middel van een kopie van ander materiaal dat informatie bevat: de uit een vooraf door of vanwege het college van burgemeester en opgestelde offerte blijken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totale op grond van 1.1.1 verschuldigde bedrag aan leges niet meer dan € 10,-- bedraagt, wordt het verschuldigde bedrag aan leges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informatie door middel van een kopie in digitale vorm nihil. In afwijking hiervan bedraagt het tarief per bladzijde € 0,36 als de te verstrekken informatie meer dan 100 bladzijden bedraagt en voor het verstrekken van de informatie handelingen moeten worden verricht zoals het scannen of bewerken van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11,70</text:p>
                </table:table-cell>
              </table:table-row>
            </table:table>
            <text:p text:style-name="table_bottom"/>
          </text:section>
          <text:p text:style-name="tussenkopvet">Hoofdstuk 2 Burgerlijke stand</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de voltrekking van een administratief huwelijk of het aangaan van een administratieve partnerschapsregistratie tijdens de openingstijden in De Prefectenhof</text:p>
                </table:table-cell>
                <table:table-cell table:style-name="entry" table:number-rows-spanned="1" table:number-columns-spanned="1">
                  <text:p text:style-name="table_al"/>
                  <text:p text:style-name="table_al">€ 103,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de voltrekking van een huwelijk of het registreren van een partnerschapsrelatie</text:p>
                </table:table-cell>
                <table:table-cell table:style-name="entry" table:number-rows-spanned="1" table:number-columns-spanned="1">
                  <text:p text:style-name="table_al"/>
                  <text:p text:style-name="table_al">€ 362,2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Indien de huwelijksvoltrekking of partnerschapsregistratie plaatsvindt op woensdag of donderdag wordt het in 1.2.2 genoemde tarief vermeerderd met</text:p>
                </table:table-cell>
                <table:table-cell table:style-name="entry" table:number-rows-spanned="1" table:number-columns-spanned="1">
                  <text:p text:style-name="table_al"/>
                  <text:p text:style-name="table_al">€ 95,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Indien de huwelijksvoltrekking of partnerschapsregistratie plaatsvindt op vrijdag wordt het in 1.2.2 genoemde tarief vermeerderd met</text:p>
                </table:table-cell>
                <table:table-cell table:style-name="entry" table:number-rows-spanned="1" table:number-columns-spanned="1">
                  <text:p text:style-name="table_al"/>
                  <text:p text:style-name="table_al">€ 382,6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Indien de huwelijksvoltrekking of partnerschapsregistratie plaatsvindt op zaterdag wordt het in 1.2.2 genoemde tarief vermeerderd met</text:p>
                </table:table-cell>
                <table:table-cell table:style-name="entry" table:number-rows-spanned="1" table:number-columns-spanned="1">
                  <text:p text:style-name="table_al"/>
                  <text:p text:style-name="table_al">€ 951,4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Indien de huwelijksvoltrekking of partnerschapsregistratie plaatsvindt na 1 juli 2019 wordt het ingevolge de onderdelen 1.2.2 tot en met 1.2.2.3 verschuldigde legesbedrag verminder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oor de voltrekking van een huwelijk of het aangaan van een partnerschapsregistratie op woensdag om 09.00 uur en 09.30 uur, aan de balie in De Prefectenhof, zonder toespraak en met maximaal twee getuigen, bedraagt het tarief</text:p>
                </table:table-cell>
                <table:table-cell table:style-name="entry" table:number-rows-spanned="1" table:number-columns-spanned="1">
                  <text:p text:style-name="table_al"/>
                  <text:p text:style-name="table_al"/>
                  <text:p text:style-name="table_al">nihi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op aanvraag beschikbaar stellen van getuigen bij een huwelijksvoltrekking of partnerschapsregistratie per getuige</text:p>
                </table:table-cell>
                <table:table-cell table:style-name="entry" table:number-rows-spanned="1" table:number-columns-spanned="1">
                  <text:p text:style-name="table_al"/>
                  <text:p text:style-name="table_al">€ 12,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de omzetting van een geregistreerd partnerschap in een huwelijk in ‘De Prefectenhof’</text:p>
                </table:table-cell>
                <table:table-cell table:style-name="entry" table:number-rows-spanned="1" table:number-columns-spanned="1">
                  <text:p text:style-name="table_al"/>
                  <text:p text:style-name="table_al">€ 103,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ij omzetting van een geregistreerd partnerschap in een huwelijk worden de in 1.2.2 tot en met 1.2.2.4 genoemde tarieven toegepast indien bij de omzetting gebruik wordt gemaakt van de trouwlocaties anders dan ‘De Prefect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tot benoeming van een buitengewoon ambtenaar van de burgerlijke stand voor het sluiten van een bepaald huwelijk of geregistreerd partnerschap, niet zijnde een plechtigheid als bedoeld onder 1.2.1, 1.2.4 en 1.2.2.5</text:p>
                </table:table-cell>
                <table:table-cell table:style-name="entry" table:number-rows-spanned="1" table:number-columns-spanned="1">
                  <text:p text:style-name="table_al"/>
                  <text:p text:style-name="table_al"/>
                  <text:p text:style-name="table_al"/>
                  <text:p text:style-name="table_al">€ 192,70</text:p>
                </table:table-cell>
              </table:table-row>
            </table:table>
            <text:p text:style-name="table_bottom"/>
          </text:section>
          <text:p text:style-name="tussenkopvet">Hoofdstuk 3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3,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9,6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de versnelde uitreiking van een in de onderdelen 1.3.1 tot en met 1.3.5 genoemd document, zijnde een toeslag op de in die onderdelen genoemde bedragen</text:p>
                </table:table-cell>
                <table:table-cell table:style-name="entry" table:number-rows-spanned="1" table:number-columns-spanned="1">
                  <text:p text:style-name="table_al"/>
                  <text:p text:style-name="table_al">€ 48,6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entry" table:number-rows-spanned="1" table:number-columns-spanned="1">
                  <text:p text:style-name="table_al"/>
                  <text:p text:style-name="table_al">€ 38,80</text:p>
                </table:table-cell>
              </table:table-row>
            </table:table>
            <text:p text:style-name="table_bottom"/>
          </text:section>
          <text:p text:style-name="tussenkopvet">Hoofdstuk 4 Rijbewijz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overeenkomstig het in 1.4.1 genoemde tarief geheven leges worden vermeerderd met</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een eerder aan hem afgegeven rijbewijs bij het indienen van de aanvraag niet als zodanig herkenbaar kan overleggen als gevolg van verlies, diefstal of andere oor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2 genoemde vermeerdering van leges wordt niet geheven indien sinds het verlopen van de afgiftedatum van het rijbewijs meer dan 13 jaren zijn verst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vereenkomstig de in 1.4.1 tot en met 1.4.3 genoemde tarieven geheven leges worden bij een spoedlevering vermeerderd met een bedrag van</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teruggave van een gevonden rijbewijs</text:p>
                </table:table-cell>
                <table:table-cell table:style-name="entry" table:number-rows-spanned="1" table:number-columns-spanned="1">
                  <text:p text:style-name="table_al"/>
                  <text:p text:style-name="table_al">€ 11,75</text:p>
                </table:table-cell>
              </table:table-row>
            </table:table>
            <text:p text:style-name="table_bottom"/>
          </text:section>
          <text:p text:style-name="tussenkopvet">Hoofdstuk 5 Verstrekkingen uit de basisregistratie person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hoofdstuk 5 wordt onder één verstrekking verstaan één of meer gegevens omtrent één persoon waarvoor:</text:p>
                  <text:p text:style-name="table_al">a. de basisregistratie personen moet worden geraadpleegd en/of</text:p>
                  <text:p text:style-name="table_al">b. de voor de basisregistratie personen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t het verstrekken van gegevens betreffende de tot één gezin behorende personen (gezinsuittreksel)</text:p>
                </table:table-cell>
                <table:table-cell table:style-name="entry" table:number-rows-spanned="1" table:number-columns-spanned="1">
                  <text:p text:style-name="table_al"/>
                  <text:p text:style-name="table_al">€ 27,2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tot het verstrekken van gegevens aan rechtspersonen zonder winstoogmerk op grond van artikel 3.9 van de Wet basisregistratie personen, per verstrekking</text:p>
                </table:table-cell>
                <table:table-cell table:style-name="entry" table:number-rows-spanned="1" table:number-columns-spanned="1">
                  <text:p text:style-name="table_al"/>
                  <text:p text:style-name="table_al">€ 9,8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tot het verstrekken van gegevens voor historische, statistische of wetenschappelijke doeleinden op grond van artikel 3.13 van de Wet basisregistratie personen, per verstrekking</text:p>
                </table:table-cell>
                <table:table-cell table:style-name="entry" table:number-rows-spanned="1" table:number-columns-spanned="1">
                  <text:p text:style-name="table_al"/>
                  <text:p text:style-name="table_al">€ 9,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afwijking van de voorgaande onderdelen bedraagt het tarief voor het verstrekken van gegevens waarvoor een intensieve nasporing van de registers vereist is, voor elk daaraan te besteden kwartier of gedeelte daarvan</text:p>
                </table:table-cell>
                <table:table-cell table:style-name="entry" table:number-rows-spanned="1" table:number-columns-spanned="1">
                  <text:p text:style-name="table_al"/>
                  <text:p text:style-name="table_al"/>
                  <text:p text:style-name="table_al">€ 19,2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afwijking van de voorgaande onderdelen bedraagt het tarief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ia een geautomatiseerde selectie</text:p>
                </table:table-cell>
                <table:table-cell table:style-name="entry" table:number-rows-spanned="1" table:number-columns-spanned="1">
                  <text:p text:style-name="table_al">€ 898,--</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ia een geautomatiseerde steekproef</text:p>
                </table:table-cell>
                <table:table-cell table:style-name="entry" table:number-rows-spanned="1" table:number-columns-spanned="1">
                  <text:p text:style-name="table_al">€ 1.293,0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entry" table:number-rows-spanned="1" table:number-columns-spanned="1">
                  <text:p text:style-name="table_al"/>
                  <text:p text:style-name="table_al"/>
                  <text:p text:style-name="table_al">€ 16,3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In afwijking van de voorgaande onderdelen geldt voor het in behandeling nemen van een aanvraag tot het verstrekken van gegevens als bedoeld in artikel 17, tweede lid, van het Besluit basisregistratie personen het tarief zoals dat is opgenomen in dit besluit.</text:p>
                </table:table-cell>
                <table:table-cell table:style-name="entry" table:number-rows-spanned="1" table:number-columns-spanned="1">
                  <text:p text:style-name="table_al"/>
                </table:table-cell>
              </table:table-row>
            </table:table>
            <text:p text:style-name="table_bottom"/>
          </text:section>
          <text:p text:style-name="tussenkopvet">Hoofdstuk 6 Overige publieksza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in behandeling nemen van een aanvraag om afgifte van een trouwboekje bij de voltrekking van een huwelijk of het aangaan van een partnerschapsregistratie als bedoeld in 1.2.1 en 1.2.2.4 of de afgifte van een duplicaattrouwboekje</text:p>
                </table:table-cell>
                <table:table-cell table:style-name="entry" table:number-rows-spanned="1" table:number-columns-spanned="1">
                  <text:p text:style-name="table_al"/>
                  <text:p text:style-name="table_al"/>
                  <text:p text:style-name="table_al">€ 16,3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het in behandeling nemen van een aanvraag om afgifte van een verklaring omtrent voorgenomen vestiging</text:p>
                </table:table-cell>
                <table:table-cell table:style-name="entry" table:number-rows-spanned="1" table:number-columns-spanned="1">
                  <text:p text:style-name="table_al"/>
                  <text:p text:style-name="table_al">€ 16,8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voor het, bij wijze van spoed, (per expresse/ telegrafisch/telefonisch/per fax) overbrengen van gegevens </text:p>
                </table:table-cell>
                <table:table-cell table:style-name="entry" table:number-rows-spanned="1" table:number-columns-spanned="1">
                  <text:p text:style-name="table_al"/>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aan de gewenste vorm van overbrenging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ext:p text:style-name="table_al"/>
                </table:table-cell>
              </table:table-row>
            </table:table>
            <text:p text:style-name="table_bottom"/>
          </text:section>
          <text:p text:style-name="tussenkopvet">Hoofdstuk 7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met de bijbehorende stukken</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egroting van een dienst van de gemeente</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voorjaarsnota of een integraal beleidspla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gemeenterekening met de bijbehorende stukken</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elk niet hiervoor afzonderlijk genoemd documen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bladzijde of gedeelte daarvan</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bladzijde of gedeelte daarvan</text:p>
                </table:table-cell>
                <table:table-cell table:style-name="entry" table:number-rows-spanned="1" table:number-columns-spanned="1">
                  <text:p text:style-name="table_al"/>
                  <text:p text:style-name="table_al">€ 0,3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verslagen van de raadsvergaderingen, per jaargang</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bonnement op de stukken behorende bij de raadsvergaderingen, per jaargang</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verstrekken van een exemplaar van de bouwverordening</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verstrekken van een exemplaar van een andere dan de in 1.7.4 genoemde verordening, per bladzijde of gedeelte daarvan</text:p>
                </table:table-cell>
                <table:table-cell table:style-name="entry" table:number-rows-spanned="1" table:number-columns-spanned="1">
                  <text:p text:style-name="table_al"/>
                  <text:p text:style-name="table_al">€ 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65</text:p>
                </table:table-cell>
              </table:table-row>
            </table:table>
            <text:p text:style-name="table_bottom"/>
          </text:section>
          <text:p text:style-name="tussenkopvet">Hoofdstuk 8 Vastgoedinformatie</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verstrekken van een lichtdruk/kopie van een ruimtelijk plan, zoals bestemmingsplan, voorbereidingsbesluit, exploitatieplan, streekplan, structuurplan of stadsvernieuwingsplan, per bladzijde of gedeelte daarvan op formaat A4</text:p>
                </table:table-cell>
                <table:table-cell table:style-name="entry" table:number-rows-spanned="1" table:number-columns-spanned="1">
                  <text:p text:style-name="table_al"/>
                  <text:p text:style-name="table_al"/>
                  <text:p text:style-name="table_al">€ 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verstrekken van kaartmateriaal behorend bij een plan als genoemd in 1.8.2.1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Een zwart-wit kopie op A3-formaat</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Een zwart-wit kopie op A2-formaa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Een zwart-wit kopie op A1-formaat</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Een zwart-wit kopie op A0-formaa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Een kleur kopie op A3-formaa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Een kleur kopie op A2-formaa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8.2.2.7</text:p>
                </table:table-cell>
                <table:table-cell table:style-name="entry" table:number-rows-spanned="1" table:number-columns-spanned="1">
                  <text:p text:style-name="table_al">Een kleur kopie op A1-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8.2.2.8</text:p>
                </table:table-cell>
                <table:table-cell table:style-name="entry" table:number-rows-spanned="1" table:number-columns-spanned="1">
                  <text:p text:style-name="table_al">Een kleur kopie op A0-formaat</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formaat A4</text:p>
                </table:table-cell>
                <table:table-cell table:style-name="entry" table:number-rows-spanned="1" table:number-columns-spanned="1">
                  <text:p text:style-name="table_al"/>
                  <text:p text:style-name="table_al"/>
                  <text:p text:style-name="table_al"/>
                  <text:p text:style-name="table_al"/>
                  <text:p text:style-name="table_al">€ 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is, per perceel</text:p>
                </table:table-cell>
                <table:table-cell table:style-name="entry" table:number-rows-spanned="1" table:number-columns-spanned="1">
                  <text:p text:style-name="table_al"/>
                  <text:p text:style-name="table_al"/>
                  <text:p text:style-name="table_al">€ 0,58</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verlenen van inzage tot het dossier behorend bij een ingeschreven beperkingenbeslui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Indien een afschrift, uittreksel of verklaring als bedoeld in 1.8.3.1 en 1.8.3.2 op verzoek wordt gewaarmerkt, worden de overeenkomstig die onderdelen berekende leges vermeerderd met</text:p>
                </table:table-cell>
                <table:table-cell table:style-name="entry" table:number-rows-spanned="1" table:number-columns-spanned="1">
                  <text:p text:style-name="table_al"/>
                  <text:p text:style-name="table_al">€ 14,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In geval van verzending van de documenten als bedoeld in dit hoofdstuk worden de overeenkomstig dit hoofdstuk berekende leges vermeerderd met verzen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 geval van een spoedlevering van de documenten als bedoeld in dit hoofdstuk worden de overeenkomstig dit hoofdstuk berekende leges vermeerderd met</text:p>
                </table:table-cell>
                <table:table-cell table:style-name="entry" table:number-rows-spanned="1" table:number-columns-spanned="1">
                  <text:p text:style-name="table_al"/>
                  <text:p text:style-name="table_al">€ 12,2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van makelaars/taxateurs tot het verstrekken van informatie over percelen ten behoeve van taxatie-opdrachten, voor elk perceel waarop de aanvraag betrekking heeft</text:p>
                </table:table-cell>
                <table:table-cell table:style-name="entry" table:number-rows-spanned="1" table:number-columns-spanned="1">
                  <text:p text:style-name="table_al"/>
                  <text:p text:style-name="table_al"/>
                  <text:p text:style-name="table_al">€ 42,35</text:p>
                </table:table-cell>
              </table:table-row>
            </table:table>
            <text:p text:style-name="table_bottom"/>
          </text:section>
          <text:p text:style-name="tussenkopvet">Hoofdstuk 9 Leegstandwet</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in behandeling nemen van een aanvraag tot het verlenen van een vergunning tot tijdelijke verhuur van leegstaande woonruimte als bedoeld in artikel 15, eerste lid, van de Leegstandswet</text:p>
                </table:table-cell>
                <table:table-cell table:style-name="entry" table:number-rows-spanned="1" table:number-columns-spanned="1">
                  <text:p text:style-name="table_al"/>
                  <text:p text:style-name="table_al">€ 50,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behandeling nemen van een aanvraag tot het verlengen van een vergunning tot tijdelijke verhuur van woonruimte als bedoeld in artikel 15, vijfde lid, van de Leegstandswet</text:p>
                </table:table-cell>
                <table:table-cell table:style-name="entry" table:number-rows-spanned="1" table:number-columns-spanned="1">
                  <text:p text:style-name="table_al"/>
                  <text:p text:style-name="table_al">€ 38,15</text:p>
                </table:table-cell>
              </table:table-row>
            </table:table>
            <text:p text:style-name="table_bottom"/>
          </text:section>
          <text:p text:style-name="tussenkopvet">Hoofdstuk 10 Kansspel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aanvraag 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periode van vier jaren voor één kansspelautomaat</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periode van vier jaren voor twee of meer kansspelautomat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behandeling nemen van een aanvraag tot het verkrijgen van elke andere vergunning ingevolge de Wet op de Kansspelen</text:p>
                </table:table-cell>
                <table:table-cell table:style-name="entry" table:number-rows-spanned="1" table:number-columns-spanned="1">
                  <text:p text:style-name="table_al"/>
                  <text:p text:style-name="table_al">€ 11,--</text:p>
                </table:table-cell>
              </table:table-row>
            </table:table>
            <text:p text:style-name="table_bottom"/>
          </text:section>
          <text:p text:style-name="tussenkopvet">Hoofdstuk 11 Openbare orde en veiligheid</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om een ontheffing van het verbod als bedoeld in artikel 2:4 van de APVG 2009 (het aanbieden e.d. van geschreven of gedrukte stukken/afbeeldingen of het uitdelen van goederen om niet) door een commerciële partij</text:p>
                </table:table-cell>
                <table:table-cell table:style-name="entry" table:number-rows-spanned="1" table:number-columns-spanned="1">
                  <text:p text:style-name="table_al"/>
                  <text:p text:style-name="table_al"/>
                  <text:p text:style-name="table_al">€ 89,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 behandeling nemen van een aanvraag om een vergunning als bedoeld in artikel 2:6 van de APVG 2009 (het gebruiken van de weg anders dan overeenkomstig de bestemming)</text:p>
                </table:table-cell>
                <table:table-cell table:style-name="entry" table:number-rows-spanned="1" table:number-columns-spanned="1">
                  <text:p text:style-name="table_al"/>
                  <text:p text:style-name="table_al">€ 58,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in behandeling nemen van een aanvraag om een vrijstelling van de verplichtingen met betrekking tot het verkoopregister als bedoeld in artikel 2:62 van de APVG 2009</text:p>
                </table:table-cell>
                <table:table-cell table:style-name="entry" table:number-rows-spanned="1" table:number-columns-spanned="1">
                  <text:p text:style-name="table_al"/>
                  <text:p text:style-name="table_al">€ 29,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in behandeling nemen van een aanvraag om een vergunning als bedoeld in artikel 2:65 van de APVG 2009 (het ter beschikking stellen van consumentenvuurwerk)</text:p>
                </table:table-cell>
                <table:table-cell table:style-name="entry" table:number-rows-spanned="1" table:number-columns-spanned="1">
                  <text:p text:style-name="table_al"/>
                  <text:p text:style-name="table_al">€ 196,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in behandeling nemen van een aanvraag om een ontheffing van het verbod als bedoeld in artikel 5:35 van de APVG 2009 (het verbranden van afvalstoffen of stoken van vuur)</text:p>
                </table:table-cell>
                <table:table-cell table:style-name="entry" table:number-rows-spanned="1" table:number-columns-spanned="1">
                  <text:p text:style-name="table_al"/>
                  <text:p text:style-name="table_al">€ 111,--</text:p>
                </table:table-cell>
              </table:table-row>
            </table:table>
            <text:p text:style-name="table_bottom"/>
          </text:section>
          <text:p text:style-name="tussenkopvet">Hoofdstuk 12 Telecommunicatie en graafwerkzaamheden</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470,80</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2,34</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2,34</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470,8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een begroting als bedoeld in 1.12.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f, van de Graafverordening gemeente Groningen</text:p>
                </table:table-cell>
                <table:table-cell table:style-name="entry" table:number-rows-spanned="1" table:number-columns-spanned="1">
                  <text:p text:style-name="table_al"/>
                  <text:p text:style-name="table_al"/>
                  <text:p text:style-name="table_al">€ 470,8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2,34</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2,34</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een begroting als bedoeld in 1.12.3.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13 Verkeer en vervoer</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behandeling nemen van een aanvraag om een ontheffing als bedoeld in artikel 10 j° artikel 148 van de Wegenverkeerswet 1994 (het houden van of deelnemen aan een wedstrijd met voertuigen op een weg)</text:p>
                </table:table-cell>
                <table:table-cell table:style-name="entry" table:number-rows-spanned="1" table:number-columns-spanned="1">
                  <text:p text:style-name="table_al"/>
                  <text:p text:style-name="table_al"/>
                  <text:p text:style-name="table_al">€ 118,9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dagontheffing</text:p>
                </table:table-cell>
                <table:table-cell table:style-name="entry" table:number-rows-spanned="1" table:number-columns-spanned="1">
                  <text:p text:style-name="table_al"/>
                  <text:p text:style-name="table_al"/>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geval een aanvraag meer dan drie voertuigen betreft de leges vanaf de derde ontheffing met 50% worden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jaarontheffing</text:p>
                </table:table-cell>
                <table:table-cell table:style-name="entry" table:number-rows-spanned="1" table:number-columns-spanned="1">
                  <text:p text:style-name="table_al"/>
                  <text:p text:style-name="table_al"/>
                  <text:p text:style-name="table_al">€ 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r geen leges worden geheven indien de aanvraag om een ontheffing betrekking heeft op een emissievrije tax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om een ontheffing als bedoeld in artikel 9.1 van de Regeling voertuigen</text:p>
                </table:table-cell>
                <table:table-cell table:style-name="entry" table:number-rows-spanned="1" table:number-columns-spanned="1">
                  <text:p text:style-name="table_al"/>
                  <text:p text:style-name="table_al">€ 29,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text:p text:style-name="table_al">€ 105,4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het in behandeling nemen van een aanvraag tot het verstrekken van een duplicaat (met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52,70</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94,30</text:p>
                </table:table-cell>
              </table:table-row>
              <table:table-row table:style-name="row">
                <table:table-cell table:style-name="entry" table:number-rows-spanned="1" table:number-columns-spanned="1">
                  <text:p text:style-name="table_al">1.13.3.4</text:p>
                </table:table-cell>
                <table:table-cell table:style-name="entry"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49,90</text:p>
                </table:table-cell>
              </table:table-row>
              <table:table-row table:style-name="row">
                <table:table-cell table:style-name="entry" table:number-rows-spanned="1" table:number-columns-spanned="1">
                  <text:p text:style-name="table_al">1.13.3.5</text:p>
                </table:table-cell>
                <table:table-cell table:style-name="entry"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entry" table:number-rows-spanned="1" table:number-columns-spanned="1">
                  <text:p text:style-name="table_al"/>
                  <text:p text:style-name="table_al"/>
                  <text:p text:style-name="table_al">€ 83,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lenen van een ontheffing als bedoeld in artikel 5.12 van de APVG 2009 (ontheffing van het verbod tot het aanbieden van deelfietsen)</text:p>
                </table:table-cell>
                <table:table-cell table:style-name="entry" table:number-rows-spanned="1" table:number-columns-spanned="1">
                  <text:p text:style-name="table_al"/>
                  <text:p text:style-name="table_al"/>
                  <text:p text:style-name="table_al">€ 369,--</text:p>
                </table:table-cell>
              </table:table-row>
            </table:table>
            <text:p text:style-name="table_bottom"/>
          </text:section>
          <text:p text:style-name="tussenkopvet">Hoofdstuk 14 Divers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schrijven op een lotingslijst van een potentiële koper van een bouwkavel</text:p>
                </table:table-cell>
                <table:table-cell table:style-name="entry" table:number-rows-spanned="1" table:number-columns-spanned="1">
                  <text:p text:style-name="table_al"/>
                  <text:p text:style-name="table_al">€ 44,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het in behandeling nemen van een aanvraag tot het verkrijgen van een ligplaatsvergunning als bedoeld in artikel 8 van de Verordening openbaar vaarwater 2006 in geval van overdracht van de eigendom van een woonschip</text:p>
                </table:table-cell>
                <table:table-cell table:style-name="entry" table:number-rows-spanned="1" table:number-columns-spanned="1">
                  <text:p text:style-name="table_al"/>
                  <text:p text:style-name="table_al"/>
                  <text:p text:style-name="table_al">€ 227,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in behandeling nemen van een aanvraag tot het verkrijgen van een ligplaatsvergunning als bedoeld in artikel 8 van de Verordening openbaar vaarwater 2006 in geval van vervanging dan wel vergroting of substantiële wijziging van een woonschip</text:p>
                </table:table-cell>
                <table:table-cell table:style-name="entry" table:number-rows-spanned="1" table:number-columns-spanned="1">
                  <text:p text:style-name="table_al"/>
                  <text:p text:style-name="table_al"/>
                  <text:p text:style-name="table_al">€ 531,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nverminderd het bepaalde in onderdeel 1.14.2 bedraagt het tarief, indien de in dat onderdeel bedoelde aanvraag wordt ingediend na het innemen van een ligplaats</text:p>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verlenen van inzage in een bouwdossier</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verlenen van inzage in een milieudossier</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het afgeven van een overzicht van de geluidsbelasting van gevels van woningen (met een maximum van 25 gevels per overzicht)</text:p>
                </table:table-cell>
                <table:table-cell table:style-name="entry" table:number-rows-spanned="1" table:number-columns-spanned="1">
                  <text:p text:style-name="table_al"/>
                  <text:p text:style-name="table_al">€ 198,--</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het afstellen en verzegelen van geluidsbegrenzers in inrichtingen die vallen onder het Besluit horecabedrijven milieubehe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2.1</text:p>
                </table:table-cell>
                <table:table-cell table:style-name="entry" table:number-rows-spanned="1" table:number-columns-spanned="1">
                  <text:p text:style-name="table_al">de eerste keer per inrichting</text:p>
                </table:table-cell>
                <table:table-cell table:style-name="entry" table:number-rows-spanned="1" table:number-columns-spanned="1">
                  <text:p text:style-name="table_al">€ 302,90</text:p>
                </table:table-cell>
              </table:table-row>
              <table:table-row table:style-name="row">
                <table:table-cell table:style-name="entry" table:number-rows-spanned="1" table:number-columns-spanned="1">
                  <text:p text:style-name="table_al">1.14.6.2.2</text:p>
                </table:table-cell>
                <table:table-cell table:style-name="entry" table:number-rows-spanned="1" table:number-columns-spanned="1">
                  <text:p text:style-name="table_al">elke volgende keer</text:p>
                </table:table-cell>
                <table:table-cell table:style-name="entry" table:number-rows-spanned="1" table:number-columns-spanned="1">
                  <text:p text:style-name="table_al">€ 302,9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entry" table:number-rows-spanned="1" table:number-columns-spanned="1">
                  <text:p text:style-name="table_al"/>
                  <text:p text:style-name="table_al">€ 491,1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bij contante betalingen en betalingen via een pinautomaat</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p text:style-name="table_al">bij betalingen via internet</text:p>
                </table:table-cell>
                <table:table-cell table:style-name="entry" table:number-rows-spanned="1" table:number-columns-spanned="1">
                  <text:p text:style-name="table_al">€ 16,85</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Omgevingsvergunning</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text:p>
                  <text:p text:style-name="table_al">In afwijking van de vorige volzin kan ook per activiteit, handeling of andere grondslag een legesbedrag worden gevorderd. </text:p>
                  <text:p text:style-name="table_al">De grondslag voor de heffing van de leges wordt bepaald naar het momen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 455.000,-- of minder bedragen:</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 1.000,-- van de bouwkosten met een minimum 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meer dan € 455.000,-- bedragen:</text:p>
                </table:table-cell>
                <table:table-cell table:style-name="entry" table:number-rows-spanned="1" table:number-columns-spanned="1">
                  <text:p text:style-name="table_al">€ 17.5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 1.000,-- van de bouwkosten boven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het bouwen van opties, worden de voor deze aanvraag verschuldigde leges gebaseerd op de bouwkosten van de opties, met dien verstande dat de verschuldigde leges in ieder geval € 115,-- bedragen. </text:p>
                  <text:p text:style-name="table_al">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een - naar de omstandigheden beoordeeld - geringe wijziging van het reeds vergunde bouwplan, worden de voor deze aanvraag verschuldigde leges gebaseerd op de bouwkosten van de geringe wijziging, met dien verstande dat de verschuldigde leges in ieder geval € 115,-- bedragen. </text:p>
                  <text:p text:style-name="table_al">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het bouwen in afwijking van de reeds verleende vergunning op hetzelfde perceel bedragen de leges 50% van de op grond van de onderdelen 2.2.1.1.1 en 2.2.1.1.2 verschuldigde leges. Dit onderdeel vindt uitsluitend toepassing bij vergunningaanvragen met bouwkosten hoger dan € 455.000,-- 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In afwijking van het bepaalde in de onderdelen 2.2.1.1 tot en met 2.2.1.1.2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32,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7,1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De overeenkomstig het in 2.2.3.1 genoemde tarief geheven leges worden vermeerderd met de hierna genoemde bedragen indien en voor zover deze op het bouwwerk waarop de beschikking betrekking heeft, van toepassing zijn:</text:p>
                  <text:p text:style-name="table_al">a. bouwwerken waarin aan meer dan tien personen bedrijfsmatig of in het kader van verzorging nachtverblijf zal worden verschaft;</text:p>
                  <text:p text:style-name="table_al">b. bouwwerken waarin aan meer dan tien personen jonger dan twaalf jaar of aan meer dan tien lichamelijk of verstandelijk gehandicapten dagverblijf zal worden verschaft;</text:p>
                </table:table-cell>
                <table:table-cell table:style-name="entry" table:number-rows-spanned="1" table:number-columns-spanned="1">
                  <text:p text:style-name="table_al"/>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oppervlakte van:</text:p>
                  <text:p text:style-name="table_al">minder  dan  100 m²</text:p>
                </table:table-cell>
                <table:table-cell table:style-name="entry" table:number-rows-spanned="1" table:number-columns-spanned="1">
                  <text:p text:style-name="table_al"/>
                  <text:p text:style-name="table_al">€ 18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tot</text:p>
                </table:table-cell>
                <table:table-cell table:style-name="entry" table:number-rows-spanned="1" table:number-columns-spanned="1">
                  <text:p text:style-name="table_al">200 m²</text:p>
                </table:table-cell>
                <table:table-cell table:style-name="entry" table:number-rows-spanned="1" table:number-columns-spanned="1">
                  <text:p text:style-name="table_al">€ 2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tot</text:p>
                </table:table-cell>
                <table:table-cell table:style-name="entry" table:number-rows-spanned="1" table:number-columns-spanned="1">
                  <text:p text:style-name="table_al">300 m²</text:p>
                </table:table-cell>
                <table:table-cell table:style-name="entry" table:number-rows-spanned="1" table:number-columns-spanned="1">
                  <text:p text:style-name="table_al">€ 4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tot</text:p>
                </table:table-cell>
                <table:table-cell table:style-name="entry" table:number-rows-spanned="1" table:number-columns-spanned="1">
                  <text:p text:style-name="table_al">500 m²</text:p>
                </table:table-cell>
                <table:table-cell table:style-name="entry" table:number-rows-spanned="1" table:number-columns-spanned="1">
                  <text:p text:style-name="table_al">€ 7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tot</text:p>
                </table:table-cell>
                <table:table-cell table:style-name="entry" table:number-rows-spanned="1" table:number-columns-spanned="1">
                  <text:p text:style-name="table_al">1.000 m²</text:p>
                </table:table-cell>
                <table:table-cell table:style-name="entry" table:number-rows-spanned="1" table:number-columns-spanned="1">
                  <text:p text:style-name="table_al">€ 1.08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tot</text:p>
                </table:table-cell>
                <table:table-cell table:style-name="entry" table:number-rows-spanned="1" table:number-columns-spanned="1">
                  <text:p text:style-name="table_al">2.000 m²</text:p>
                </table:table-cell>
                <table:table-cell table:style-name="entry" table:number-rows-spanned="1" table:number-columns-spanned="1">
                  <text:p text:style-name="table_al">€ 1.6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tot</text:p>
                </table:table-cell>
                <table:table-cell table:style-name="entry" table:number-rows-spanned="1" table:number-columns-spanned="1">
                  <text:p text:style-name="table_al">3.000 m²</text:p>
                </table:table-cell>
                <table:table-cell table:style-name="entry" table:number-rows-spanned="1" table:number-columns-spanned="1">
                  <text:p text:style-name="table_al">€ 2.18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text:p>
                </table:table-cell>
                <table:table-cell table:style-name="entry" table:number-rows-spanned="1" table:number-columns-spanned="1">
                  <text:p text:style-name="table_al">tot</text:p>
                </table:table-cell>
                <table:table-cell table:style-name="entry" table:number-rows-spanned="1" table:number-columns-spanned="1">
                  <text:p text:style-name="table_al">4.000 m²</text:p>
                </table:table-cell>
                <table:table-cell table:style-name="entry" table:number-rows-spanned="1" table:number-columns-spanned="1">
                  <text:p text:style-name="table_al">€ 2.4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tot</text:p>
                </table:table-cell>
                <table:table-cell table:style-name="entry" table:number-rows-spanned="1" table:number-columns-spanned="1">
                  <text:p text:style-name="table_al">5.000 m²</text:p>
                </table:table-cell>
                <table:table-cell table:style-name="entry" table:number-rows-spanned="1" table:number-columns-spanned="1">
                  <text:p text:style-name="table_al">€ 2.6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tot</text:p>
                </table:table-cell>
                <table:table-cell table:style-name="entry" table:number-rows-spanned="1" table:number-columns-spanned="1">
                  <text:p text:style-name="table_al">6.000 m²</text:p>
                </table:table-cell>
                <table:table-cell table:style-name="entry" table:number-rows-spanned="1" table:number-columns-spanned="1">
                  <text:p text:style-name="table_al">€ 3.0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text:p>
                </table:table-cell>
                <table:table-cell table:style-name="entry" table:number-rows-spanned="1" table:number-columns-spanned="1">
                  <text:p text:style-name="table_al">tot</text:p>
                </table:table-cell>
                <table:table-cell table:style-name="entry" table:number-rows-spanned="1" table:number-columns-spanned="1">
                  <text:p text:style-name="table_al">7.000 m²</text:p>
                </table:table-cell>
                <table:table-cell table:style-name="entry" table:number-rows-spanned="1" table:number-columns-spanned="1">
                  <text:p text:style-name="table_al">€ 3.3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text:p>
                </table:table-cell>
                <table:table-cell table:style-name="entry" table:number-rows-spanned="1" table:number-columns-spanned="1">
                  <text:p text:style-name="table_al">tot</text:p>
                </table:table-cell>
                <table:table-cell table:style-name="entry" table:number-rows-spanned="1" table:number-columns-spanned="1">
                  <text:p text:style-name="table_al">8.000 m²</text:p>
                </table:table-cell>
                <table:table-cell table:style-name="entry" table:number-rows-spanned="1" table:number-columns-spanned="1">
                  <text:p text:style-name="table_al">€ 3.4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text:p>
                </table:table-cell>
                <table:table-cell table:style-name="entry" table:number-rows-spanned="1" table:number-columns-spanned="1">
                  <text:p text:style-name="table_al">tot</text:p>
                </table:table-cell>
                <table:table-cell table:style-name="entry" table:number-rows-spanned="1" table:number-columns-spanned="1">
                  <text:p text:style-name="table_al">9.000 m²</text:p>
                </table:table-cell>
                <table:table-cell table:style-name="entry" table:number-rows-spanned="1" table:number-columns-spanned="1">
                  <text:p text:style-name="table_al">€ 3.49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text:p>
                </table:table-cell>
                <table:table-cell table:style-name="entry" table:number-rows-spanned="1" table:number-columns-spanned="1">
                  <text:p text:style-name="table_al">tot</text:p>
                </table:table-cell>
                <table:table-cell table:style-name="entry" table:number-rows-spanned="1" table:number-columns-spanned="1">
                  <text:p text:style-name="table_al">10.000 m²</text:p>
                </table:table-cell>
                <table:table-cell table:style-name="entry" table:number-rows-spanned="1" table:number-columns-spanned="1">
                  <text:p text:style-name="table_al">€ 3.7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tot</text:p>
                </table:table-cell>
                <table:table-cell table:style-name="entry" table:number-rows-spanned="1" table:number-columns-spanned="1">
                  <text:p text:style-name="table_al">15.000 m²</text:p>
                </table:table-cell>
                <table:table-cell table:style-name="entry" table:number-rows-spanned="1" table:number-columns-spanned="1">
                  <text:p text:style-name="table_al">€ 4.4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tot</text:p>
                </table:table-cell>
                <table:table-cell table:style-name="entry" table:number-rows-spanned="1" table:number-columns-spanned="1">
                  <text:p text:style-name="table_al">20.000 m²</text:p>
                </table:table-cell>
                <table:table-cell table:style-name="entry" table:number-rows-spanned="1" table:number-columns-spanned="1">
                  <text:p text:style-name="table_al">€ 4.6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text:p>
                </table:table-cell>
                <table:table-cell table:style-name="entry" table:number-rows-spanned="1" table:number-columns-spanned="1">
                  <text:p text:style-name="table_al">tot</text:p>
                </table:table-cell>
                <table:table-cell table:style-name="entry" table:number-rows-spanned="1" table:number-columns-spanned="1">
                  <text:p text:style-name="table_al">30.000 m²</text:p>
                </table:table-cell>
                <table:table-cell table:style-name="entry" table:number-rows-spanned="1" table:number-columns-spanned="1">
                  <text:p text:style-name="table_al">€ 5.8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tot</text:p>
                </table:table-cell>
                <table:table-cell table:style-name="entry" table:number-rows-spanned="1" table:number-columns-spanned="1">
                  <text:p text:style-name="table_al">40.000 m²</text:p>
                </table:table-cell>
                <table:table-cell table:style-name="entry" table:number-rows-spanned="1" table:number-columns-spanned="1">
                  <text:p text:style-name="table_al">€ 6.2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text:p>
                </table:table-cell>
                <table:table-cell table:style-name="entry" table:number-rows-spanned="1" table:number-columns-spanned="1">
                  <text:p text:style-name="table_al">tot</text:p>
                </table:table-cell>
                <table:table-cell table:style-name="entry" table:number-rows-spanned="1" table:number-columns-spanned="1">
                  <text:p text:style-name="table_al">50.000 m²</text:p>
                </table:table-cell>
                <table:table-cell table:style-name="entry" table:number-rows-spanned="1" table:number-columns-spanned="1">
                  <text:p text:style-name="table_al">€ 6.6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000 m²  of meer</text:p>
                </table:table-cell>
                <table:table-cell table:style-name="entry" table:number-rows-spanned="1" table:number-columns-spanned="1">
                  <text:p text:style-name="table_al">€ 6.989,80</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het in behandeling nemen van een aanvraag tot wijziging van een omgevingsvergunning die betrekking heeft op een activiteit als bedoeld in artikel 2.1, eerste lid, onder d, van de Wabo, wordt uitsluitend het in onderdeel 2.2.3.1 genoemde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Handelsreclame </text:p>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24 van de APVG 2009 een vergunning is vereist, als bedoeld in artikel 2.2, aanhef en eerste lid, onder g of h, van de Wabo, en indien niet tevens sprake is van activiteit als bedoeld in onderdeel 2.2.1 (bouwactivitei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41,7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9 van de APVG 2009 een vergunn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66,9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de aanvraag meer dan één boom betreft, bedraagt het tarief voor iedere extra boom</text:p>
                </table:table-cell>
                <table:table-cell table:style-name="entry" table:number-rows-spanned="1" table:number-columns-spanned="1">
                  <text:p text:style-name="table_al"/>
                  <text:p text:style-name="table_al">€ 50,5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de aanvraag meer dan één are bosplantsoen of (lint)begroeiing betreft, bedraagt het tarief voor iedere extra are bosplantsoen of (lint)begroeiing</text:p>
                </table:table-cell>
                <table:table-cell table:style-name="entry" table:number-rows-spanned="1" table:number-columns-spanned="1">
                  <text:p text:style-name="table_al"/>
                  <text:p text:style-name="table_al">€ 56,3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chteraf ingediende aanvraag Onverminderd het bepaalde in de onderdelen 2.2.1, 2.2.2, 2.2.4 en 2.2.5 bedraagt het tarief, indien de in deze onderdelen bedoelde aanvraag wordt ingediend na aanvang of voltooiing van de activiteit</text:p>
                </table:table-cell>
                <table:table-cell table:style-name="entry" table:number-rows-spanned="1" table:number-columns-spanned="1">
                  <text:p text:style-name="table_al"/>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z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Indien een begroting als bedoeld in 2.2.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erklaring van geen bedenkingen </text:p>
                  <text:p text:style-name="table_al">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tussenkopvet">Hoofdstuk 3 Teruggaaf</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2.1, 2.2.2 en 2.2.4 intre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wordt ingetrokken na vier weken en binnen acht weken na het in behandeling nemen erva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wordt ingetrokken na acht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2.1, 2.2.2 en 2.2.4,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en 2.2.4, weigert, bestaat aanspraak op teruggaaf van een deel van de leges. De teruggaaf bedraagt</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inimumbedrag voor teruggaaf </text:p>
                  <text:p text:style-name="table_al">Een bedrag minder dan € 100,-- wordt niet teruggegeven.</text:p>
                </table:table-cell>
                <table:table-cell table:style-name="entry"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tussenkopvet">Hoofdstuk 1<text:span text:style-name="nadrukvet"> Horeca</text:spa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2:27 van de APVG 2009 (exploitatievergunning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het betreft een coffeeshop</text:p>
                </table:table-cell>
                <table:table-cell table:style-name="entry" table:number-rows-spanned="1" table:number-columns-spanned="1">
                  <text:p text:style-name="table_al">€ 1.451,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het betreft een ander horecabedrijf dan een coffeeshop</text:p>
                </table:table-cell>
                <table:table-cell table:style-name="entry" table:number-rows-spanned="1" table:number-columns-spanned="1">
                  <text:p text:style-name="table_al">€ 621,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om een vergunning als bedoeld in artikel 3 van de Drank- en Horecawet (het uitoefenen van een horeca- of slijtersbedrijf)</text:p>
                </table:table-cell>
                <table:table-cell table:style-name="entry" table:number-rows-spanned="1" table:number-columns-spanned="1">
                  <text:p text:style-name="table_al"/>
                  <text:p text:style-name="table_al">€ 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een vergunning als bedoeld i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het betreft een wijziging van de leidinggevende(n) die in het horeca- of slijtersbedrijf werkzaam is (zijn)</text:p>
                </table:table-cell>
                <table:table-cell table:style-name="entry" table:number-rows-spanned="1" table:number-columns-spanned="1">
                  <text:p text:style-name="table_al"/>
                  <text:p text:style-name="table_al">€ 1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niet worden geheven indien sinds het verstrekken van de initiële vergunning minder dan zes maanden zijn verst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het betreft een wijziging van de inrichting van de lokaliteit waarin het horeca- of slijtersbedrijf wordt uitgeoefend</text:p>
                </table:table-cell>
                <table:table-cell table:style-name="entry" table:number-rows-spanned="1" table:number-columns-spanned="1">
                  <text:p text:style-name="table_al"/>
                  <text:p text:style-name="table_al">€ 143,2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Het tarief bedraagt voor het in behandeling nemen van een aanvraag tot het wijzigen of toevoegen van terrasgegevens op de drank- en horeca- vergunning als bedoeld in artikel 3 van de Drank- en Horecawet (het uitoefenen van een horeca- of slijtersbedrijf) </text:p>
                </table:table-cell>
                <table:table-cell table:style-name="entry" table:number-rows-spanned="1" table:number-columns-spanned="1">
                  <text:p text:style-name="table_al"/>
                  <text:p text:style-name="table_al"/>
                  <text:p text:style-name="table_al">€ 74,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tot doel heeft het verkrijgen van de bevoegdheid het verstrekken van zwak alcoholhoudende drank bij een evenement als bedoeld in artikel 2:18 van de APVG 2009</text:p>
                </table:table-cell>
                <table:table-cell table:style-name="entry" table:number-rows-spanned="1" table:number-columns-spanned="1">
                  <text:p text:style-name="table_al"/>
                  <text:p text:style-name="table_al">€ 275,2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aanvraag tot doel heeft het verkrijgen van de bevoegdheid tot het verstrekken van zwak alcoholhoudende drank bij een bijzondere gelegenheid van zeer tijdelijke aard, niet zijnde een evenement als bedoeld in artikel 2:18 van de APVG 2009</text:p>
                </table:table-cell>
                <table:table-cell table:style-name="entry" table:number-rows-spanned="1" table:number-columns-spanned="1">
                  <text:p text:style-name="table_al"/>
                  <text:p text:style-name="table_al"/>
                  <text:p text:style-name="table_al">€ 52,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als bedoeld in artikel 2:27a van de APVG 2009 (terrasvergunning)</text:p>
                </table:table-cell>
                <table:table-cell table:style-name="entry" table:number-rows-spanned="1" table:number-columns-spanned="1">
                  <text:p text:style-name="table_al"/>
                  <text:p text:style-name="table_al">€ 486,90</text:p>
                </table:table-cell>
              </table:table-row>
            </table:table>
            <text:p text:style-name="table_bottom"/>
          </text:section>
          <text:p text:style-name="tussenkopvet">Hoofdstuk 2 Organiseren evenement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als bedoeld in artikel 2:19 van de APVG 2009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betreft een evenement met 0 tot 200 bezoeker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betreft een evenement met 200 tot 1.000 bezoekers</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het betreft een evenement met 1.000 tot 2.000 bezoekers</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het betreft een evenement met 2.000 tot 25.000 bezoekers</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het betreft een evenement met meer dan 25.000 bezoekers</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niet worden geheven indien de aanvraag van de vergunning betrekking heeft op wijk- en straatfeesten, kinderactiviteiten en de buitenspeel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als bedoeld in artikel 2:5 van de APVG 2009 (het geven van een vertoning of het ten gehore brengen van muziek of zang)</text:p>
                </table:table-cell>
                <table:table-cell table:style-name="entry" table:number-rows-spanned="1" table:number-columns-spanned="1">
                  <text:p text:style-name="table_al"/>
                  <text:p text:style-name="table_al"/>
                  <text:p text:style-name="table_al">€ 44,40</text:p>
                </table:table-cell>
              </table:table-row>
            </table:table>
            <text:p text:style-name="table_bottom"/>
          </text:section>
          <text:p text:style-name="tussenkopvet">Hoofdstuk 3 Seksbedrijv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 een vergunning als bedoeld in artikel 3:3 van de APVG 2009 voor het uitoefenen van een seksbedrijf in de vorm van een prostitutiebedrijf </text:p>
                </table:table-cell>
                <table:table-cell table:style-name="entry" table:number-rows-spanned="1" table:number-columns-spanned="1">
                  <text:p text:style-name="table_al"/>
                  <text:p text:style-name="table_al">€ 1.03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van onderdeel 3.3.1 wordt per seksinrichting van het betreffende seksbedrijf vermeerderd met </text:p>
                </table:table-cell>
                <table:table-cell table:style-name="entry" table:number-rows-spanned="1" table:number-columns-spanned="1">
                  <text:p text:style-name="table_al"/>
                  <text:p text:style-name="table_al">€ 6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behandeling nemen van een aanvraag om verlenging van een vergunning als bedoeld in artikel 3:3, zesde lid, van de APVG 2009 voor een seksbedrijf zijnde een prostitutiebedrijf </text:p>
                </table:table-cell>
                <table:table-cell table:style-name="entry" table:number-rows-spanned="1" table:number-columns-spanned="1">
                  <text:p text:style-name="table_al"/>
                  <text:p text:style-name="table_al">€ 1.71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van onderdeel 3.3.2 wordt per seksinrichting van het betreffende seksbedrijf vermeerderd met </text:p>
                </table:table-cell>
                <table:table-cell table:style-name="entry" table:number-rows-spanned="1" table:number-columns-spanned="1">
                  <text:p text:style-name="table_al"/>
                  <text:p text:style-name="table_al">€ 64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in behandeling nemen van een aanvraag om een vergunning (of een verlenging daarvan) als bedoeld in artikel 3:3 van de APVG 2009 voor een seksbedrijf niet zijnde een prostitutiebedrijf</text:p>
                </table:table-cell>
                <table:table-cell table:style-name="entry" table:number-rows-spanned="1" table:number-columns-spanned="1">
                  <text:p text:style-name="table_al"/>
                  <text:p text:style-name="table_al">€ 1.612,--</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t tarief van onderdeel 3.3.3 wordt per seksinrichting van het betreffende seksbedrijf vermeerderd met</text:p>
                </table:table-cell>
                <table:table-cell table:style-name="entry" table:number-rows-spanned="1" table:number-columns-spanned="1">
                  <text:p text:style-name="table_al"/>
                  <text:p text:style-name="table_al">€ 64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verlenen van een gewijzigde vergunning vanwege gewijzigde omstandigheden als bedoeld in artikel 3:9 van de APVG 2009</text:p>
                </table:table-cell>
                <table:table-cell table:style-name="entry" table:number-rows-spanned="1" table:number-columns-spanned="1">
                  <text:p text:style-name="table_al"/>
                  <text:p text:style-name="table_al">€ 434,--</text:p>
                </table:table-cell>
              </table:table-row>
            </table:table>
            <text:p text:style-name="table_bottom"/>
          </text:section>
          <text:p text:style-name="tussenkopvet">Hoofdstuk 4 Huisvestingswet 2014</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658,--</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text:p text:style-name="table_al">€ 658,--</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 658,--</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tot verbouw van woonruimte tot twee of meer woonruimten als bedoeld in artikel 21, aanhef en onder d, van de Huisvestingswet 2014</text:p>
                </table:table-cell>
                <table:table-cell table:style-name="entry" table:number-rows-spanned="1" table:number-columns-spanned="1">
                  <text:p text:style-name="table_al"/>
                  <text:p text:style-name="table_al">€ 658,--</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 voor elk appartement dat door de splitsing ontstaat</text:p>
                </table:table-cell>
                <table:table-cell table:style-name="entry" table:number-rows-spanned="1" table:number-columns-spanned="1">
                  <text:p text:style-name="table_al"/>
                  <text:p text:style-name="table_al"/>
                  <text:p text:style-name="table_al">€ 268,--</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afwijking van onderdeel 3.4.2 bedraagt het tarief voor het in behandeling nemen van een aanvraag tot het verlenen van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entry" table:number-rows-spanned="1" table:number-columns-spanned="1">
                  <text:p text:style-name="table_al"/>
                  <text:p text:style-name="table_al"/>
                  <text:p text:style-name="table_al"/>
                  <text:p text:style-name="table_al"/>
                  <text:p text:style-name="table_al">€ 512,--</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Onverminderd het bepaalde in de vorige onderdelen bedraagt het tarief, indien de aanvraag wordt ingediend na aanvang of voltooiing van de activiteit</text:p>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Winkeltijdenwet</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in behandeling nemen van een aanvraag tot het verlenen van een ontheffing in het kader van de Winkeltijdenwet</text:p>
                </table:table-cell>
                <table:table-cell table:style-name="entry" table:number-rows-spanned="1" table:number-columns-spanned="1">
                  <text:p text:style-name="table_al"/>
                  <text:p text:style-name="table_al">€ 57,--</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in behandeling nemen van een aanvraag tot het wijzigen van een in onderdeel 1.5.1 bedoelde ontheffing</text:p>
                </table:table-cell>
                <table:table-cell table:style-name="entry" table:number-rows-spanned="1" table:number-columns-spanned="1">
                  <text:p text:style-name="table_al"/>
                  <text:p text:style-name="table_al">€ 57,--</text:p>
                </table:table-cell>
              </table:table-row>
            </table:table>
            <text:p text:style-name="table_bottom"/>
          </text:section>
          <text:p text:style-name="tussenkopvet">Hoofdstuk 6 In deze titel niet benoemde vergunning, ontheffing of andere beschikk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11,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07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75</meta:user-defined>
    <meta:user-defined meta:name="OVERHEIDop.GmbID/DC.identifier">gmb-2018-243075</meta:user-defined>
    <meta:user-defined meta:name="OVERHEID.TaxonomieBeleidsagenda/OVERHEID.category">Financiën | Organisatie en beleid</meta:user-defined>
    <meta:user-defined meta:name="OVERHEID.Gemeente/DC.spatial">Groning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15219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83_1</meta:user-defined>
    <meta:user-defined meta:name="OVERHEIDop.versieInformatie"/>
  </office:meta>
</office:document-meta>
</file>