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6: incidentele festiviteit,  Heereplein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kennisgeving incidentele festiviteit is gemeld bij het college (APV, artikel 4:3):</text:p>
            <text:p text:style-name="common-al">Grand Café Het Heerehuys,  Heereplein 1b Raamsdonksveer De festiviteit vindt  plaats op 30 november 2018, 21.00-1.30 uur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307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7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7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6: incidentele festiviteit,  Heereplein 1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3074</meta:user-defined>
    <meta:user-defined meta:name="OVERHEIDop.GmbID/DC.identifier">gmb-2018-2430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DD 1b</meta:user-defined>
    <meta:user-defined meta:name="OVERHEIDop.woonplaats">Raamsdonksveer</meta:user-defined>
    <meta:user-defined meta:name="OVERHEIDop.straatnaam">Heereplein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497 411943</meta:user-defined>
    <meta:user-defined meta:name="OVERHEIDop.versieInformatie"/>
  </office:meta>
</office:document-meta>
</file>