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6: incidentele festiviteit,  Keizersdij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kennisgeving incidentele festiviteit is gemeld bij het college (APV, artikel 4:3):</text:p>
            <text:p text:style-name="common-al">Boelaars Zalencentrum,  Keizersdijk 48, 4941 GG Raamsdonksveer </text:p>
            <text:p text:style-name="common-al">De festiviteiten vinden plaats op 24 november, 8 en 27 december 2018, 20.00-1.30 uur en 29 december 2018, 19.30-1.3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307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7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7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6: incidentele festiviteit,  Keizersdij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072</meta:user-defined>
    <meta:user-defined meta:name="OVERHEIDop.GmbID/DC.identifier">gmb-2018-2430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GG 48</meta:user-defined>
    <meta:user-defined meta:name="OVERHEIDop.woonplaats">Raamsdonksveer</meta:user-defined>
    <meta:user-defined meta:name="OVERHEIDop.straatnaam">Keizersdijk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452 412274</meta:user-defined>
    <meta:user-defined meta:name="OVERHEIDop.versieInformatie"/>
  </office:meta>
</office:document-meta>
</file>