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evenementenvergunning, Santa Run 8 december 2018</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de onderstaand evenement: </text:p>
            <text:p text:style-name="common-al">
            <text:span text:style-name="nadrukvet">Santa Run 2018, 8 december 2018</text:span>
          </text:p>
            <text:p text:style-name="common-al">Tijd: 15.30-16.30 uur</text:p>
            <text:p text:style-name="common-al">Organisatie: gemeente Geertruidenberg, Buurtsportcoach</text:p>
            <text:p text:style-name="common-al">Wegafsluiting voor verkeer 15.30-16.30 uur: Havendijkstraat en Vismarktstraat, vanaf de Gasthuisstraat tot de Markt.                                                   </text:p>
            <text:p text:style-name="common-al">Bovengenoemde vergunning is verzonden op 5 novem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evenementenvergunning, Santa Run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69</meta:user-defined>
    <meta:user-defined meta:name="OVERHEIDop.GmbID/DC.identifier">gmb-2018-2430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S</meta:user-defined>
    <meta:user-defined meta:name="OVERHEIDop.woonplaats">Geertruidenberg</meta:user-defined>
    <meta:user-defined meta:name="OVERHEIDop.straatnaam">Havendijkstraat</meta:user-defined>
    <meta:user-defined meta:name="OVERHEID.PostcodeHuisnummer/OVERHEIDop.postcodeHuisnummer">4931AZ 16</meta:user-defined>
    <meta:user-defined meta:name="OVERHEIDop.straatnaam">Vismarktstraat</meta:user-defined>
    <meta:user-defined meta:name="OVERHEID.PostcodeHuisnummer/OVERHEIDop.postcodeHuisnummer">4931</meta:user-defined>
    <meta:user-defined meta:name="OVERHEIDop.straatnaam">Gasthuisstraat</meta:user-defined>
    <meta:user-defined meta:name="OVERHEID.PostcodeHuisnummer/OVERHEIDop.postcodeHuisnummer">4931BT 32</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83 412568</meta:user-defined>
    <meta:user-defined meta:name="OVERHEID.EPSG28992/DC.spatial">118715 412604</meta:user-defined>
    <meta:user-defined meta:name="OVERHEID.EPSG28992/DC.spatial">118841 412558</meta:user-defined>
    <meta:user-defined meta:name="OVERHEID.EPSG28992/DC.spatial">118577 412566</meta:user-defined>
    <meta:user-defined meta:name="OVERHEIDop.versieInformatie"/>
  </office:meta>
</office:document-meta>
</file>