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zonnepanelen in de achtertuin op het perceel Nieuwstraat 4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november 2018 een besluit genomen op de aanvraag met zaaknummer Z/18/591503 voor een Omgevingsvergunning voor het plaatsen van zonnepanelen in de achtertuin op locatie Nieuwstraat 44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3068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6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6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zonnepanelen in de achtertuin op het perceel Nieuwstraat 44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3068</meta:user-defined>
    <meta:user-defined meta:name="OVERHEIDop.GmbID/DC.identifier">gmb-2018-243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K 44</meta:user-defined>
    <meta:user-defined meta:name="OVERHEID.PostcodeHuisnummer/OVERHEIDop.postcodeHuisnummer">815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64 495112</meta:user-defined>
    <meta:user-defined meta:name="OVERHEID.EPSG28992/DC.spatial">219823.92 495126.89</meta:user-defined>
    <meta:user-defined meta:name="OVERHEIDop.versieInformatie"/>
  </office:meta>
</office:document-meta>
</file>