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Zandlaan 16 in Hillegom, Kenmerk Z-18-0626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legaliseren van de bestaande bebouwing en gedeeltelijk van het gebruik</text:p>
            <text:p text:style-name="common-al"/>
            <text:p text:style-name="common-al">
            <text:span text:style-name="nadrukcur">Datum ontvangst </text:span>30 oktober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43066</text:span><text:line-break/><text:date style:data-style-name="dag" text:fixed="true" text:date-value="2018-11-20"/><text:line-break/><text:date style:data-style-name="jaar" text:fixed="true" text:date-value="2018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066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066</text:span><text:date style:data-style-name="nicedate" text:fixed="true" text:date-value="2018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Zandlaan 16 in Hillegom, Kenmerk Z-18-0626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0</meta:user-defined>
    <meta:user-defined meta:name="OVERHEIDop.publicationIssue">243066</meta:user-defined>
    <meta:user-defined meta:name="OVERHEIDop.GmbID/DC.identifier">gmb-2018-24306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2CH 135</meta:user-defined>
    <meta:user-defined meta:name="OVERHEID.PostcodeHuisnummer/OVERHEIDop.postcodeHuisnummer">2181HS 16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98873 479227</meta:user-defined>
    <meta:user-defined meta:name="OVERHEID.EPSG28992/DC.spatial">100987.15 481228.66</meta:user-defined>
    <meta:user-defined meta:name="OVERHEID.EPSG28992/DC.spatial">101043.73 481189.73</meta:user-defined>
    <meta:user-defined meta:name="OVERHEIDop.versieInformatie"/>
  </office:meta>
</office:document-meta>
</file>