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6: opleggen maatwerkvoorschriften activiteitenbesluit, Brasem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basis van het Activiteitenbesluit zijn de navolgende maatwerkvoorschriften opgelegd:</text:p>
            <text:p text:style-name="common-al">
            <text:span text:style-name="nadrukvet">Brasem 38, 4941 SE Raamsdonksveer</text:span>, voorschriften voor het aspect geluid, 2 nov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43061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06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06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6: opleggen maatwerkvoorschriften activiteitenbesluit, Brasem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3061</meta:user-defined>
    <meta:user-defined meta:name="OVERHEIDop.GmbID/DC.identifier">gmb-2018-2430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SE 38</meta:user-defined>
    <meta:user-defined meta:name="OVERHEIDop.woonplaats">Raamsdonksveer</meta:user-defined>
    <meta:user-defined meta:name="OVERHEIDop.straatnaam">Brasem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061 413461</meta:user-defined>
    <meta:user-defined meta:name="OVERHEIDop.versieInformatie"/>
  </office:meta>
</office:document-meta>
</file>