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6: verdaging, kappen bomen, Bartok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onderstaande aanvraag omgevingsvergunning wordt met zes weken verlengd:</text:p>
            <text:p text:style-name="common-al">
            <text:span text:style-name="nadrukvet">Bartoklaan Raamsdonksveer (HZ_WABO20180279)</text:span>, ontvangen 13 september 2018, verdaagd op 6 november 2018</text:p>
            <text:p text:style-name="common-al">Kappen van 4 bomen <text:span text:style-name="nadrukcur">(activiteit Kap)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43056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05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05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6: verdaging, kappen bomen, Bartok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3056</meta:user-defined>
    <meta:user-defined meta:name="OVERHEIDop.GmbID/DC.identifier">gmb-2018-2430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WH 4</meta:user-defined>
    <meta:user-defined meta:name="OVERHEIDop.woonplaats">Raamsdonksveer</meta:user-defined>
    <meta:user-defined meta:name="OVERHEIDop.straatnaam">Bartoklaa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924 411438</meta:user-defined>
    <meta:user-defined meta:name="OVERHEIDop.versieInformatie"/>
  </office:meta>
</office:document-meta>
</file>