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verdaging, nieuwbouw appartementen St. Leogebouw, Kerkplein 1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erkplein 1-21 Raamsdonk (HZ_WABO201800278)</text:span>, ontvangen 13 september 2018, verdaagd op 6 november 2018</text:p>
            <text:p text:style-name="last-al">Nieuwbouw appartementen St. Leogebouw <text:span text:style-name="nadrukcur">(activiteit Bouw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verdaging, nieuwbouw appartementen St. Leogebouw, Kerkplein 1-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54</meta:user-defined>
    <meta:user-defined meta:name="OVERHEIDop.GmbID/DC.identifier">gmb-2018-243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1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76 411043</meta:user-defined>
    <meta:user-defined meta:name="OVERHEIDop.versieInformatie"/>
  </office:meta>
</office:document-meta>
</file>