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tijdelijk plaatsen mantelzorgunit, Luiten Ambacht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1-2018 Luiten Ambachtstraat 17, 4944 AS  Raamsdonk</text:span>
          </text:p>
            <text:p text:style-name="common-al">Tijdelijk plaatsen mantelzorgunit <text:span text:style-name="nadrukcur"> (activiteit Bouw en RO)</text:span></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tijdelijk plaatsen mantelzorgunit, Luiten Ambacht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48</meta:user-defined>
    <meta:user-defined meta:name="OVERHEIDop.GmbID/DC.identifier">gmb-2018-24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S 17</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651 411166</meta:user-defined>
    <meta:user-defined meta:name="OVERHEIDop.versieInformatie"/>
  </office:meta>
</office:document-meta>
</file>