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oprichten woningen De Lage Meenten, Wim Boonsstraat 5 t/m 17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1-2018 Wim Boonsstraat 5 t/m 17 (oneven) Raamsdonk</text:span>
          </text:p>
            <text:p text:style-name="common-al">Oprichten woningen De Lage Meenten <text:span text:style-name="nadrukcur">(activiteit Bouw)</text:span></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oprichten woningen De Lage Meenten, Wim Boonsstraat 5 t/m 17 (on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44</meta:user-defined>
    <meta:user-defined meta:name="OVERHEIDop.GmbID/DC.identifier">gmb-2018-24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16</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97 411003</meta:user-defined>
    <meta:user-defined meta:name="OVERHEIDop.versieInformatie"/>
  </office:meta>
</office:document-meta>
</file>