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ontvangen sloopmelding, sloop school/bibliotheek, Brahms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10-2018 Brahmsstraat 3,  4941 AG  Raamsdonksveer</text:span>
          </text:p>
            <text:p text:style-name="common-al">Sloop school/bibliotheek</text:p>
            <text:p text:style-name="common-al">De bovengenoemde melding is aanvaardbaar, d.w.z. deze past binnen de vastgestelde landelijke regels. De ingekomen melding is geen besluit in de zin van de Algemene Wet Bestuursrecht. Bezwaar en beroep daartegen is dan ook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304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4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4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ontvangen sloopmelding, sloop school/bibliotheek, Brahms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040</meta:user-defined>
    <meta:user-defined meta:name="OVERHEIDop.GmbID/DC.identifier">gmb-2018-243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AG 3</meta:user-defined>
    <meta:user-defined meta:name="OVERHEIDop.woonplaats">Raamsdonksveer</meta:user-defined>
    <meta:user-defined meta:name="OVERHEIDop.straatnaam">Brahm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936 411481</meta:user-defined>
    <meta:user-defined meta:name="OVERHEIDop.versieInformatie"/>
  </office:meta>
</office:document-meta>
</file>