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Steeghsstraat ong., (kv 406-407), sectie M, nr. 3472, Horst, aangevraagde omgevingsvergunning 9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2-onder-kap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03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Steeghsstraat ong., (kv 406-407), sectie M, nr. 3472, Horst, aangevraagde omgevingsvergunning 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039</meta:user-defined>
    <meta:user-defined meta:name="OVERHEIDop.GmbID/DC.identifier">gmb-2018-24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89.53 385229.34</meta:user-defined>
    <meta:user-defined meta:name="OVERHEIDop.versieInformatie"/>
  </office:meta>
</office:document-meta>
</file>