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ontvangen sloopmelding, onderhoud duplex woningen, Kanseliers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11-2018 Kanseliersstraat 2, 4944 VZ Raamsdonk</text:span>
          </text:p>
            <text:p text:style-name="common-al">Onderhoud 16 duplex woningen</text:p>
            <text:p text:style-name="common-al">De bovengenoemde melding is aanvaardbaar, d.w.z. deze past binnen de vastgestelde landelijke regels. De ingekomen melding is geen besluit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303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3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3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ontvangen sloopmelding, onderhoud duplex woningen, Kanseliers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37</meta:user-defined>
    <meta:user-defined meta:name="OVERHEIDop.GmbID/DC.identifier">gmb-2018-243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Z</meta:user-defined>
    <meta:user-defined meta:name="OVERHEIDop.woonplaats">Raamsdonk</meta:user-defined>
    <meta:user-defined meta:name="OVERHEIDop.straatnaam">Kanselier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62 411426</meta:user-defined>
    <meta:user-defined meta:name="OVERHEIDop.versieInformatie"/>
  </office:meta>
</office:document-meta>
</file>