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6 te Sevenum, aangevraagde omgevingsvergunning 9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 hal 1 en 2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303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3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3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straat 6 te Sevenum, aangevraagde omgevingsvergunning 9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034</meta:user-defined>
    <meta:user-defined meta:name="OVERHEIDop.GmbID/DC.identifier">gmb-2018-243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186 381726</meta:user-defined>
    <meta:user-defined meta:name="OVERHEIDop.versieInformatie"/>
  </office:meta>
</office:document-meta>
</file>