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aanvraag omgevingsvergunning, plaatsen hekafscheiding erf, Vlaaiken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11-2018 Vlaaikensstraat 2, 4944 XL  Raamsdonk</text:span>
          </text:p>
            <text:p text:style-name="common-al">Plaatsen hekafscheiding erf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03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aanvraag omgevingsvergunning, plaatsen hekafscheiding erf, Vlaaiken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32</meta:user-defined>
    <meta:user-defined meta:name="OVERHEIDop.GmbID/DC.identifier">gmb-2018-243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</meta:user-defined>
    <meta:user-defined meta:name="OVERHEIDop.woonplaats">Raamsdonk</meta:user-defined>
    <meta:user-defined meta:name="OVERHEIDop.straatnaam">Vlaaike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650 410887</meta:user-defined>
    <meta:user-defined meta:name="OVERHEIDop.versieInformatie"/>
  </office:meta>
</office:document-meta>
</file>