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Horsterweg 33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30 oktober 2018 vastgestelde bestemmingsplan:</text:p>
            <text:p text:style-name="common-al">- Horsterweg 33 Castenray (NL.IMRO.0984.BP18001-va01)</text:p>
            <text:p text:style-name="common-al">Het bestemmingsplan heeft betrekking op de omzetting van een voormalige agrarische bedrijfswoning naar een burgerwoning aan de Horsterweg 33 in Castenray, waarbij het agrarische bouwblok vervalt. Geruime tijd vinden er geen reële agrarische activiteiten meer plaats en wordt de bedrijfswoning door initiatiefnemer bewoond. De nieuwe woonbestemming is afgestemd op het huidige gebruik als bedrijfswoning. Uit de plantoelichting blijkt dat er geen belemmeringen zijn voor de beoogde ontwikkeling. Het plan is ongewijzigd vastgesteld ten opzichte van het ontwerpplan, wel is de toelichting aangevuld.</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vrijdag 16 november t/m donderdag 27 december 2018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14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303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3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3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Horsterweg 33 Cast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31</meta:user-defined>
    <meta:user-defined meta:name="OVERHEIDop.GmbID/DC.identifier">gmb-2018-243031</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8001-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A 33</meta:user-defined>
    <meta:user-defined meta:name="OVERHEIDop.woonplaats">Castenray</meta:user-defined>
    <meta:user-defined meta:name="OVERHEIDop.straatnaam">Horsterweg</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198874 389521</meta:user-defined>
    <meta:user-defined meta:name="OVERHEIDop.versieInformatie"/>
  </office:meta>
</office:document-meta>
</file>