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en toestemming tot  exploitatie BSO Podi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februari 2018 is het besluit genomen om per 1 maart 2018 de exploitatie van BSO Podium in te trekken op verzoek van de houder Kinderopvang SKAR. Het vestigingsadres van BSO Podium is Kemperbergerweg 139A 3 en registratienummer LRK: 160978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0202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30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en toestemming tot  exploitatie BSO Pod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303</meta:user-defined>
    <meta:user-defined meta:name="OVERHEIDop.GmbID/DC.identifier">gmb-2018-24303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P 139a 1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86 447086</meta:user-defined>
    <meta:user-defined meta:name="OVERHEIDop.versieInformatie"/>
  </office:meta>
</office:document-meta>
</file>