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6 weken verdaagd, bouwen 27 grondgebonden huurwoningen met vrijstaande berging, Gijsbert Dirkzwag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ijsbert Dirkzwagerstraat 3144</text:p>
            <text:p text:style-name="common-al">
            <text:span text:style-name="nadrukvet">Betreft</text:span>: Bouwen 27 grondgebonden huurwoningen met vrijstaande berg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302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6 weken verdaagd, bouwen 27 grondgebonden huurwoningen met vrijstaande berging, Gijsbert Dirkzwagerstraa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28</meta:user-defined>
    <meta:user-defined meta:name="OVERHEIDop.GmbID/DC.identifier">gmb-2018-24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Gijsbert Dirkzwa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88 437843</meta:user-defined>
    <meta:user-defined meta:name="OVERHEIDop.versieInformatie"/>
  </office:meta>
</office:document-meta>
</file>