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negouwerplein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Henegouwerplein 54, 3021PM, het plaatsen van een tijdelijk kunstwerk voor een periode van vijf jaar. Het betreft een kunstwerk dat tijdelijk water opvangt tijdens hevige regenval en dit gedurende de opvolgende periode langzaam laat weglopen in de bodem. Het kunstwerk functioneert dus als waterbuffer (datum besluit 07-11-2018, dossiernummer OMV.18.09.00018).<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2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2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2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Henegouwerplein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25</meta:user-defined>
    <meta:user-defined meta:name="OVERHEIDop.GmbID/DC.identifier">gmb-2018-24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PM 54a</meta:user-defined>
    <meta:user-defined meta:name="OVERHEIDop.woonplaats">Rotterdam</meta:user-defined>
    <meta:user-defined meta:name="OVERHEIDop.straatnaam">Henegouwer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8-66260</meta:user-defined>
    <meta:user-defined meta:name="OVERHEID.EPSG28992/DC.spatial">91218 437385</meta:user-defined>
    <meta:user-defined meta:name="OVERHEIDop.versieInformatie"/>
  </office:meta>
</office:document-meta>
</file>