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The Green B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8 is een melding in het kader van het Activiteitenbesluit ontvangen van The Green Bay B.V. gelegen aan Liechtensteinweg ongenummerd in Nieuwdorp. </text:p>
            <text:p text:style-name="common-al">Het betreft een melding voor het starten van de datacentrum. Het betreft een volledige nieuwbouw van dataruimte (white space), technische ruimten en bijbehorende installaties.</text:p>
            <text:p text:style-name="common-al">Indien daaraan behoefte bestaat kunnen inlichtingen worden ingewonnen bij  de heer L.(leo) Kaaijsteker,van RUD Zeeland, tel(0)6 51204111 of emailadres: lp.kaaijsteker@rud-zeeland.nl</text:p>
            <text:p text:style-name="common-al">De melding is geregistreerd onder nummer M-ACT18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302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The Green B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21</meta:user-defined>
    <meta:user-defined meta:name="OVERHEIDop.GmbID/DC.identifier">gmb-2018-2430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ST</meta:user-defined>
    <meta:user-defined meta:name="OVERHEIDop.woonplaats">Nieuwdorp</meta:user-defined>
    <meta:user-defined meta:name="OVERHEIDop.straatnaam">Liechtenstein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629 385179</meta:user-defined>
    <meta:user-defined meta:name="OVERHEIDop.versieInformatie"/>
  </office:meta>
</office:document-meta>
</file>