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Jan Cornelis de Rijpstr 3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an Cornelis de Rijpstr 33 in Geldrop</text:p>
            <text:p text:style-name="common-al">Datum besluit: 9 novem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8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02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Jan Cornelis de Rijpstr 3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020</meta:user-defined>
    <meta:user-defined meta:name="OVERHEIDop.GmbID/DC.identifier">gmb-2018-243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991.81 381140.94</meta:user-defined>
    <meta:user-defined meta:name="OVERHEIDop.versieInformatie"/>
  </office:meta>
</office:document-meta>
</file>