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uitbreiding bedrijf, Zalm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18 Zalmweg 1a, 4941 VX  Raamsdonksveer</text:span>
          </text:p>
            <text:p text:style-name="common-al">Uitbreiding bedrijf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uitbreiding bedrijf, Zalm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19</meta:user-defined>
    <meta:user-defined meta:name="OVERHEIDop.GmbID/DC.identifier">gmb-2018-24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1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6 413434</meta:user-defined>
    <meta:user-defined meta:name="OVERHEIDop.versieInformatie"/>
  </office:meta>
</office:document-meta>
</file>