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Het Einde 44 te Elsloo (M2018-025\0971-AZK-96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Landbouwbedrijfs Kremers</text:p>
            <text:p text:style-name="common-al">Locatie: Het Einde 44 te Elsloo</text:p>
            <text:p text:style-name="common-al">Datum melding:31 oktober 2018</text:p>
            <text:p text:style-name="common-al">Zaaknummer RUD:2018-206648</text:p>
            <text:p text:style-name="common-al">Dossiernummer: M2018-025\0971-AZK-96991</text:p>
            <text:p text:style-name="common-al">Betreft: Melding Activiteitenbesluit milieubeheer voor:</text:p>
            <text:p text:style-name="common-al">- Wijziging in aantal landbouwhuisdieren en stalsysteem;</text:p>
            <text:p text:style-name="common-al">- Aanleg spuiwatertank;</text:p>
            <text:p text:style-name="common-al">- Realisatie techniekruimte.</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ter inzage. De stukken kunnen op afspraak worden ingezienin het gemeentehuis van maandag tot en met vrijdag van 9.00 uur tot 13.00 uur en op woensdag doorlopend van 9.00 uur tot 17.00 uur. Tegen deze melding kunt u geen bezwaarschrift of zienswijze indienen.</text:p>
            <text:p text:style-name="common-al">Voor nadere informatie kunt u contact opnemen met de Regionale Uitvoeringsdienst Zuid-Limburg, telefoon: 043-3897812 onder vermelding van zaaknummer RUD 2018-20664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01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1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1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Het Einde 44 te Elsloo (M2018-025\0971-AZK-96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16</meta:user-defined>
    <meta:user-defined meta:name="OVERHEIDop.GmbID/DC.identifier">gmb-2018-243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51 327359</meta:user-defined>
    <meta:user-defined meta:name="OVERHEIDop.versieInformatie"/>
  </office:meta>
</office:document-meta>
</file>