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uitbreiding BSO, Emma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1-2018 Emmastraat 15a, 4941 AX  Raamsdonksveer</text:span>
          </text:p>
            <text:p text:style-name="common-al">Uitbreiding BSO <text:span text:style-name="nadrukcur">(activiteit RO + Melding Brandveilig gebruik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1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uitbreiding BSO, Emmastraat 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10</meta:user-defined>
    <meta:user-defined meta:name="OVERHEIDop.GmbID/DC.identifier">gmb-2018-243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X 15a</meta:user-defined>
    <meta:user-defined meta:name="OVERHEIDop.woonplaats">Raamsdonksvee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58 411864</meta:user-defined>
    <meta:user-defined meta:name="OVERHEIDop.versieInformatie"/>
  </office:meta>
</office:document-meta>
</file>