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van de tarieventabel, Verordening op de heffing en invordering van leges 2018 gemeente Bergeijk</text:p>
      <text:section text:name="regeling_id1-3-2" text:style-name="regeling">
        <text:section text:name="aanhef_id1-3-2-1" text:style-name="aanhef">
          <text:section text:name="preambule_id1-3-2-1-1" text:style-name="preambule">
            <text:p text:style-name="al">De raad der gemeente Bergeijk:</text:p>
            <text:p text:style-name="al"/>
            <text:p text:style-name="al">gezien het voorstel van burgemeester en wethouders d.d. 3 juli 2018;</text:p>
            <text:p text:style-name="al"/>
            <text:p text:style-name="al">gelet op artikel 2.1, derde lid, van het Besluit brandveilig gebruik en basishulpverlening overige plaatsen, artikel 64, tweede lid, van de Wet veiligheidsregio’s en artikel 229, eerste lid, aanhef en onderdeel b, van de Gemeentewet, </text:p>
            <text:p text:style-name="al"/>
            <text:p text:style-name="al">gezien het advies van de commissie ABZ d.d. 6 september  2018;</text:p>
            <text:p text:style-name="al"/>
            <text:p text:style-name="al">besluit vast te stellen de:</text:p>
            <text:p text:style-name="al"/>
            <text:p text:style-name="al"> 1e wijziging van de tarieventabel, behorende bij de Legesverorde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Paragraaf 1.20.5.1 van Titel 1 (Algemene Dienstverlening) van de tarieventabel, behorende bij de Legesverordening 2018, vervalt.</text:p>
          </text:section>
          <text:section text:name="artikel_id1-3-2-2-2" text:style-name="artikel">
            <text:p text:style-name="artikel_kop_titel"><text:span text:style-name="artikel_kop_label">Artikel</text:span> <text:span text:style-name="artikel_kop_nr">II</text:span> </text:p>
            <text:p text:style-name="al">De tekst van paragraaf 3.2.1 van de tarieventabel komt als volgt te luiden:</text:p>
            <text:p text:style-name="al">Het tarief bedraagt voor het in behandeling nemen van een aanvraag tot het organiseren van een vergunning plichtig evenement:</text:p>
            <text:p text:style-name="al">Categorie B, artikel 2:25 lid 1 van de Algemene Plaatselijke Verordening € 200,00</text:p>
            <text:p text:style-name="al">Categorie C, artikel 2:25 lid 1 van de Algemene Plaatselijke Verordening € 750,00</text:p>
          </text:section>
          <text:section text:name="artikel_id1-3-2-2-3" text:style-name="artikel">
            <text:p text:style-name="artikel_kop_titel"><text:span text:style-name="artikel_kop_label">Artikel</text:span> <text:span text:style-name="artikel_kop_nr">III</text:span> </text:p>
            <text:p text:style-name="al">In paragraaf 3.3.1 van Titel 3 ((Dienstverlening vallend onder Europese dienstenrichtlijn) van de tarieventabel, behorende bij de Legesverordening 2018, wordt “artikel 3.4” vervangen door artikel 3.3.</text:p>
          </text:section>
          <text:section text:name="artikel_id1-3-2-2-4" text:style-name="artikel">
            <text:p text:style-name="artikel_kop_titel"><text:span text:style-name="artikel_kop_label">Artikel</text:span> <text:span text:style-name="artikel_kop_nr">IV</text:span> </text:p>
            <text:p text:style-name="al">Hoofdstuk 6. (Brandbeveiligingsverordening) van Titel 3. (Dienstverlening vallend onder Europese dienstenrichtlijn) van de tarieventabel, behorende bij de Legesverordening 2018, vervalt. </text:p>
          </text:section>
          <text:section text:name="artikel_id1-3-2-2-5" text:style-name="artikel">
            <text:p text:style-name="artikel_kop_titel"><text:span text:style-name="artikel_kop_label">Artikel</text:span> <text:span text:style-name="artikel_kop_nr">V</text:span> </text:p>
            <text:p text:style-name="al">Deze verordening treedt in werking op de dag na datum van de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in de openbare vergadering van de gemeenteraad van Bergeijk van 27 september 2018</text:span></text:p>
          </text:section>
          <text:section text:name="ondertekening_id1-3-2-3-3">
            <text:p><text:span text:style-name="functie"/></text:p>
            <text:p><text:span text:style-name="deze">De gemeenteraad,</text:span></text:p>
          </text:section>
          <text:section text:name="ondertekening_id1-3-2-3-4">
            <text:p><text:span text:style-name="deze"/></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300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00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Verordening op de heffing en invordering van leges 2018 gemeente Berge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006</meta:user-defined>
    <meta:user-defined meta:name="OVERHEIDop.GmbID/DC.identifier">gmb-2018-243006</meta:user-defined>
    <meta:user-defined meta:name="OVERHEID.TaxonomieBeleidsagenda/OVERHEID.category">Financiën | Organisatie en beleid</meta:user-defined>
    <meta:user-defined meta:name="OVERHEID.Gemeente/DC.spatial">Bergeijk</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1, derde lid, van het Besluit brandveilig gebruik en basishulpverlening overige plaatsen;1.0:c:BWBR0040068&amp;artikel=2.1&amp;lid=3&amp;g=2018-08-01</meta:user-defined>
    <meta:user-defined meta:name="DC.source">artikel 64, tweede lid, van de Wet veiligheidsregio’s;1.0:c:BWBR0027466&amp;artikel=64&amp;lid=2&amp;g=2018-09-19</meta:user-defined>
    <meta:user-defined meta:name="DC.source">artikel 229, eerste lid, van de Gemeentewet;1.0:c:BWBR0005416&amp;artikel=229&amp;lid=1&amp;g=2018-09-19</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11-15</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betreftRegeling">CVDR605747_2</meta:user-defined>
    <meta:user-defined meta:name="OVERHEIDop.versieInformatie"/>
  </office:meta>
</office:document-meta>
</file>