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verordening 2019</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2 oktober 2018;</text:p>
            <text:p text:style-name="al"/>
            <text:p text:style-name="al">Gelet op artikel 255 van de Gemeentewet, artikel 26 van de Invorderingswet 1990 en de Uitvoeringsregeling Invorderingswet 1990;</text:p>
          </text:section>
          <text:section text:name="afkondiging_id1-3-2-1-2" text:style-name="afkondiging">
            <text:p text:style-name="afkondiging_top"/>
            <text:p text:style-name="al">HEEFT BESLOTEN:</text:p>
            <text:p text:style-name="al"/>
            <text:p text:style-name="al">de ‘Kwijtscheldingsverordening gemeentelijke belastingen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Kwijtschelding kan worden verleend van de volgende belastingen:</text:p>
                <text:list text:style-name="id1-3-2-2-1-2-3">
                  <text:list-item text:style-override="id1-3-2-2-1-2-3-1">
                    <text:number>a.</text:number>
                    <text:p text:style-name="al">de hondenbelasting;</text:p>
                  </text:list-item>
                  <text:list-item text:style-override="id1-3-2-2-1-2-3-2">
                    <text:number>b.</text:number>
                    <text:p text:style-name="al">de afvalstoffenheffing voor zover het betreft de belasting bedoeld in de onderdelen 1 en 2 van de bij de Verordening afvalstoffenheffing behorende tarieventabel;</text:p>
                  </text:list-item>
                  <text:list-item text:style-override="id1-3-2-2-1-2-3-3">
                    <text:number>c.</text:number>
                    <text:p text:style-name="al">de leges als bedoeld in onderdeel 1.15.3 van de bij de Legesverordening behorende tarieventabel (aanvraag van een gehandicaptenparkeerkaart en aanvraag van een gehandicaptenparkeerplaats op kenteken);</text:p>
                  </text:list-item>
                  <text:list-item text:style-override="id1-3-2-2-1-2-3-4">
                    <text:number>d.</text:number>
                    <text:p text:style-name="al">de leges als bedoeld in Titel 1, hoofdstuk 2 van de tarieventabel behorende bij de Legesverordening (huwelijksleges) met dien verstande dat:</text:p>
                    <text:list text:style-name="id1-3-2-2-1-2-3-4-3">
                      <text:list-item text:style-override="id1-3-2-2-1-2-3-4-3-1">
                        <text:number>-</text:number>
                        <text:p text:style-name="al">beide partners recht moeten hebben op kwijtschelding;</text:p>
                      </text:list-item>
                      <text:list-item text:style-override="id1-3-2-2-1-2-3-4-3-2">
                        <text:number>-</text:number>
                        <text:p text:style-name="al">minstens één van beide partners moet zijn ingeschreven in de basisregistratie personen van de gemeente Groningen;</text:p>
                      </text:list-item>
                      <text:list-item text:style-override="id1-3-2-2-1-2-3-4-3-3">
                        <text:number>-</text:number>
                        <text:p text:style-name="al">uitsluitend kwijtschelding wordt verleend van de leges voor huwelijksvoltrekkingen en partnerschapsregistraties op woensdag;</text:p>
                      </text:list-item>
                    </text:list>
                  </text:list-item>
                  <text:list-item text:style-override="id1-3-2-2-1-2-3-5">
                    <text:number>e.</text:number>
                    <text:p text:style-name="al">de leges als bedoeld in Titel 1, onderdeel 1.3.8 van de tarieventabel behorende bij de Legesverordening (behandeling aanvraag om reisdocument op woon- of verblijfadres aanvrager).</text:p>
                  </text:list-item>
                </text:list>
              </text:list-item>
              <text:list-item text:style-override="id1-3-2-2-1-3">
                <text:number>2.</text:number>
                <text:p text:style-name="al">De kwijtschelding van de hondenbelasting bedraagt maximaal € 75,--.</text:p>
              </text:list-item>
              <text:list-item text:style-override="id1-3-2-2-1-4">
                <text:number>3.</text:number>
                <text:p text:style-name="al">Van de afvalstoffenheffing bedoeld de onderdelen 1 en 2 van de bij de Verordening afvalstoffenheffing behorende tarieventabel wordt volledige kwijtschelding verleend aan:</text:p>
                <text:list text:style-name="id1-3-2-2-1-4-3">
                  <text:list-item text:style-override="id1-3-2-2-1-4-3-1">
                    <text:number>a.</text:number>
                    <text:p text:style-name="al">kwijtscheldingsgerechtigden die een individuele inkomenstoeslag ontvangen;</text:p>
                  </text:list-item>
                  <text:list-item text:style-override="id1-3-2-2-1-4-3-2">
                    <text:number>b.</text:number>
                    <text:p text:style-name="al">kwijtscheldingsgerechtigden die de afgelopen vijf jaar kwijtschelding hebben ontvangen.</text:p>
                  </text:list-item>
                </text:list>
                <text:p text:style-name="al">De kwijtschelding voor de overige kwijtscheldingsgerechtigden bedraagt 57% van het verschuldigde bedrag.</text:p>
              </text:list-item>
              <text:list-item text:style-override="id1-3-2-2-1-5">
                <text:number>4.</text:number>
                <text:p text:style-name="al">Van de leges als bedoeld in Titel 1, onderdelen 1.3.8 en 1.15.3 en hoofdstuk 2 van de bij de Legesverordening behorende tarieventabel wordt volledige kwijtschelding verleend.</text:p>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 1. </text:number>
                <text:p text:style-name="al">Bij de kwijtschelding van de in artikel 1 genoemde belastingen wordt in afwijking van artikel 16, eerste en tweede lid, van de Uitvoeringsregeling Invorderingswet 1990 het percentage voor de berekening van de kosten van bestaan gesteld op 100 percent.</text:p>
              </text:list-item>
              <text:list-item text:style-override="id1-3-2-2-2-3">
                <text:number> 2. </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Termijn voor indiening kwijtscheldingsverzoek</text:p>
            <text:p text:style-name="al">Een verzoek om kwijtschelding wordt uitsluitend in behandeling genomen indien dit verzoek schriftelijk is ingediend binnen drie maanden na dagtekening van de in artikel 1 bedoelde aanslagen, tenzij gerede grond bestaat daarvan af te wij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 1. </text:number>
                <text:p text:style-name="al">De ‘Kwijtscheldingsverordening 2018’ van 8 november 2017, nr. 5b, wordt ingetrokken met ingang van 31 december 2018, met dien verstande dat zij van toepassing blijft op kwijtscheldingsverzoeken die betrekking hebben op belastingaanslagen over het belastingjaar 2018.</text:p>
              </text:list-item>
              <text:list-item text:style-override="id1-3-2-2-6-3">
                <text:number> 2. </text:number>
                <text:p text:style-name="al">Deze verordening treedt in werking met ingang van 1 januari 2019.</text:p>
              </text:list-item>
              <text:list-item text:style-override="id1-3-2-2-6-4">
                <text:number> 3. </text:number>
                <text:p text:style-name="al">Deze verordening wordt aangehaald als 'Kwijtscheldingsverordening 2019’.</text:p>
                <text:p text:style-name="al"/>
              </text:list-item>
            </text:list>
          </text:section>
        </text:section>
        <text:section text:name="regeling-sluiting_id1-3-2-3" text:style-name="regeling-sluiting">
          <text:section text:name="gegeven_id1-3-2-3-1" text:style-name="gegeven">
            <text:p text:style-name="dagtekening">
            <text:span text:style-name="datum">Gedaan te Groningen in de openbare raadsvergadering van 31 oktober 2018. </text:span>
          </text:p>
          </text:section>
          <text:section text:name="ondertekening_id1-3-2-3-2">
            <text:p><text:span text:style-name="functie">De griffier,</text:span></text:p>
            <text:p><text:span text:style-name="ondertekening_naam">
            <text:span text:style-name="voornaam">Toon</text:span>
            <text:span text:style-name="achternaam">Dashorst</text:span>
          </text:span></text:p>
          </text:section>
          <text:section text:name="ondertekening_id1-3-2-3-3">
            <text:p><text:span text:style-name="functie">De voorzitter,</text:span></text:p>
            <text:p><text:span text:style-name="ondertekening_naam">
            <text:span text:style-name="voornaam">Peter</text:span>
            <text:span text:style-name="achternaam">den Ouds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00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0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0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ijtschelding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005</meta:user-defined>
    <meta:user-defined meta:name="OVERHEIDop.GmbID/DC.identifier">gmb-2018-243005</meta:user-defined>
    <meta:user-defined meta:name="OVERHEID.TaxonomieBeleidsagenda/OVERHEID.category">Financiën | Organisatie en beleid</meta:user-defined>
    <meta:user-defined meta:name="OVERHEID.Gemeente/DC.spatial">Groningen</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OVERHEIDop.referentienummer">7152196</meta:user-defined>
    <meta:user-defined meta:name="DCTERMS.alternative">Kwijtscheldingsverordening 2019 </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12-31</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14080_1</meta:user-defined>
    <meta:user-defined meta:name="OVERHEIDop.versieInformatie"/>
  </office:meta>
</office:document-meta>
</file>