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terkoning 10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18 een besluit genomen op de aanvraag met zaaknummer OV-2018-0424 voor een omgevingsvergunning voor het uitbreiden woonhuis met garage en onderkelderingop locatie Winterkoning 107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3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300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0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0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nterkoning 10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004</meta:user-defined>
    <meta:user-defined meta:name="OVERHEIDop.GmbID/DC.identifier">gmb-2018-243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WC 10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464.98 464037.01</meta:user-defined>
    <meta:user-defined meta:name="OVERHEIDop.versieInformatie"/>
  </office:meta>
</office:document-meta>
</file>