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laden en lossen van consumentvuurwerk aan de Waterstraat 6-8 in Zaltbommel. Zaaknummer: 0214110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02-11-2018 een melding Activiteitenbesluit voor het laden en lossen van consumentvuurwerk op adres Waterstraat 6-8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00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Melding Activiteitenbesluit voor het laden en lossen van consumentvuurwerk aan de Waterstraat 6-8 in Zaltbommel. Zaaknummer: 02141108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03</meta:user-defined>
    <meta:user-defined meta:name="OVERHEIDop.GmbID/DC.identifier">gmb-2018-243003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11089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1AJ 6</meta:user-defined>
    <meta:user-defined meta:name="OVERHEIDop.woonplaats">Zaltbommel</meta:user-defined>
    <meta:user-defined meta:name="OVERHEIDop.straatnaam">Waterstraat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45383 425024</meta:user-defined>
    <meta:user-defined meta:name="OVERHEIDop.versieInformatie"/>
  </office:meta>
</office:document-meta>
</file>