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1 en Wool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straat 1 en Wooldstraat 4, zaaknummer 166156</text:p>
            <text:p text:style-name="common-al">Voor: verbouwen en samenvoegen van 2 winkels tot 1 winkel, datum ontvangst 12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00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0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0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straat 1 en Woold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001</meta:user-defined>
    <meta:user-defined meta:name="OVERHEIDop.GmbID/DC.identifier">gmb-2018-243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N 1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58 443417</meta:user-defined>
    <meta:user-defined meta:name="OVERHEIDop.versieInformatie"/>
  </office:meta>
</office:document-meta>
</file>