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r. De Visserlaan 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3441</text:span>
          </text:p>
            <text:p text:style-name="common-al">Gemeente Amstelveen heeft op 12 november 2018 een aanvraag omgevingsvergunning ontvangen voor het plaatsen van een dakkapel en erker aan de voorzijde van de woning. De locatie is Dr. De Visserlaan 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300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00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00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Dr. De Visserlaan 4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000</meta:user-defined>
    <meta:user-defined meta:name="OVERHEIDop.GmbID/DC.identifier">gmb-2018-243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XN 4</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667.77 479825.56</meta:user-defined>
    <meta:user-defined meta:name="OVERHEIDop.versieInformatie"/>
  </office:meta>
</office:document-meta>
</file>