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bert Fruinstraat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Robert Fruinstraat 26, 3021XE, realiseren van een uitbouw van circa 2,5 meter op de eerste verdieping. Het betreft een wijziging van de, onder kenmerk OMV.17.01.00432, verleende omgevingsvergunning. (datum besluit 02-01-2018, dossiernummer OMV.17.11.0017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obert Fruinstraa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30</meta:user-defined>
    <meta:user-defined meta:name="OVERHEIDop.GmbID/DC.identifier">gmb-2018-2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XE 26a</meta:user-defined>
    <meta:user-defined meta:name="OVERHEIDop.woonplaats">Rotterdam</meta:user-defined>
    <meta:user-defined meta:name="OVERHEIDop.straatnaam">Robert Frui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91 436681</meta:user-defined>
    <meta:user-defined meta:name="OVERHEIDop.versieInformatie"/>
  </office:meta>
</office:document-meta>
</file>