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anterieure overeenkomst</text:p>
      <text:section text:name="zakelijke-mededeling_id1-3-2" text:style-name="zakelijke-mededeling">
        <text:section text:name="zakelijke-mededeling-tekst_id1-3-2-1" text:style-name="zakelijke-mededeling-tekst">
          <text:section text:name="tekst_id1-3-2-1-1" text:style-name="tekst">
            <text:p text:style-name="common-al">Het navolgende kadastrale perceel maakt deel uit van het plangebied Locatie Trawlerkade 16 te IJmuiden: gemeente IJmuiden, sectie L, nummer 4919. </text:p>
            <text:p text:style-name="common-al">De overeenkomst heeft betrekking op de wijziging van de functie van het perceel naar een sexinrichting.</text:p>
            <text:p text:style-name="common-al">Een zakelijke beschrijving van de inhoud van de overeenkomsten ligt vanaf 19 november 2018 tot en met 31 december 2018 tijdens kantooruren ter inzage bij de balie van het stadhuis, Dudokplein 1 in IJmuiden. Het gemeentehuis is geopend van maandag tot en met vrijdag van 08.00 uur tot 17.00 uur. Op donderdag van 08.00 uur tot 20.00 uur. Bezwaar of beroep tegen genoemde overeenkomsten is niet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299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9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9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nterieure overeenkom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999</meta:user-defined>
    <meta:user-defined meta:name="OVERHEIDop.GmbID/DC.identifier">gmb-2018-242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CB 16</meta:user-defined>
    <meta:user-defined meta:name="OVERHEIDop.woonplaats">IJmuiden</meta:user-defined>
    <meta:user-defined meta:name="OVERHEIDop.straatnaam">Trawlerkade</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0490 497297</meta:user-defined>
    <meta:user-defined meta:name="OVERHEIDop.versieInformatie"/>
  </office:meta>
</office:document-meta>
</file>