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Sikk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abij Sikkinkweg 6, zaaknummer 166145</text:p>
            <text:p text:style-name="common-al">Voor: kappen van 12 essen, datum ontvangst 12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99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9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9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nabij Sikkink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2996</meta:user-defined>
    <meta:user-defined meta:name="OVERHEIDop.GmbID/DC.identifier">gmb-2018-242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BD 8</meta:user-defined>
    <meta:user-defined meta:name="OVERHEIDop.woonplaats">Winterswijk Kotten</meta:user-defined>
    <meta:user-defined meta:name="OVERHEIDop.straatnaam">Sikk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913 439132</meta:user-defined>
    <meta:user-defined meta:name="OVERHEIDop.versieInformatie"/>
  </office:meta>
</office:document-meta>
</file>