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Tandartsenpraktijk ‘s 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8 is een melding in het kader van het Activiteitenbesluit ontvangen van Tandartsenpraktijk ‘s Gravenpolder gelegen aan Schoolstraat 16 in 's-Gravenpolder. </text:p>
            <text:p text:style-name="common-al">Het betreft een melding voor het bijplaatsen van één behandelstoel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805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299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9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Tandartsenpraktijk ‘s 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91</meta:user-defined>
    <meta:user-defined meta:name="OVERHEIDop.GmbID/DC.identifier">gmb-2018-242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AL 16</meta:user-defined>
    <meta:user-defined meta:name="OVERHEIDop.woonplaats">'s-Gravenpolder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711 386425</meta:user-defined>
    <meta:user-defined meta:name="OVERHEIDop.versieInformatie"/>
  </office:meta>
</office:document-meta>
</file>