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afvalstoffenheffing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2 oktober 2018;</text:p>
            <text:p text:style-name="al"/>
            <text:p text:style-name="al">Gelet op artikel 15.33 van de Wet milieubeheer;</text:p>
          </text:section>
          <text:section text:name="afkondiging_id1-3-2-1-2" text:style-name="afkondiging">
            <text:p text:style-name="afkondiging_top"/>
            <text:p text:style-name="al">HEEFT BESLOTEN:</text:p>
            <text:p text:style-name="al"/>
            <text:p text:style-name="al">de Verordening op de heffing en invordering van afvalstoffenheffing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onderdelen 1 tot en met 3 van de bij deze verordening behorende tarieventabel wordt geheven bij wege van aanslag.</text:p>
              </text:list-item>
              <text:list-item text:style-override="id1-3-2-2-6-3">
                <text:number>2.</text:number>
                <text:p text:style-name="al">De belasting bedoeld in de onderdelen 4 en 5 van de bij deze verordening behorende tarieventabel wordt geheven bij wege van een gedagtekende schriftelijke kennisgevin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de onderdelen 1 tot en met 3 van de bij deze verordening behoren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naar tijdsevenredigheid verschuldigd.</text:p>
              </text:list-item>
              <text:list-item text:style-override="id1-3-2-2-7-4">
                <text:number>3.</text:number>
                <text:p text:style-name="al">Indien de belastingplicht in de loop van het belastingjaar eindigt, bestaat aanspraak op ontheffing van de verschuldigde belasting naar tijdsevenredigheid.</text:p>
              </text:list-item>
              <text:list-item text:style-override="id1-3-2-2-7-5">
                <text:number>4.</text:number>
                <text:p text:style-name="al">Het tweede en derde lid zijn niet van toepassing indien de belastingplichtige binnen de gemeente verhuist en aldaar inzake een ander perceel belastingplichtig wordt.</text:p>
              </text:list-item>
              <text:list-item text:style-override="id1-3-2-2-7-6">
                <text:number>5.</text:number>
                <text:p text:style-name="al">De belasting bedoeld in de onderdelen 4 en 5 van de bij deze verordening behoren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opgelegd voor de belasting bedoeld in de onderdelen 1 tot en met 3 van de bij deze verordening behorende tarieventabel, worden betaald uiterlijk op de laatste dag van de derde maand volgend op de maand die in de dagtekening van het aanslagbiljet is vermeld.</text:p>
              </text:list-item>
              <text:list-item text:style-override="id1-3-2-2-8-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Het minimum termijnbedrag is € 10,--. Slechts het laatste termijnbedrag kan lager zijn dan € 10,--. Indien het aanslagbedrag lager is dan € 100,-- wordt in afwijking van het gestelde in het tweede lid het aantal termijnen verlaagd en kan het laatste termijnbedrag afwijken van de voorgaande gelijke termijnen.</text:p>
              </text:list-item>
              <text:list-item text:style-override="id1-3-2-2-8-5">
                <text:number>4.</text:number>
                <text:p text:style-name="al">Belastingbedragen van € 10,-- of minder worden niet geheven. Hierbij wordt het totaal van op één aanslagbiljet verenigde verschuldigde bedragen aangemerkt als één belastingbedrag.</text:p>
              </text:list-item>
              <text:list-item text:style-override="id1-3-2-2-8-6">
                <text:number>5.</text:number>
                <text:p text:style-name="al">De kennisgeving, opgelegd voor de belasting als bedoeld in de onderdelen 4 en 5 van de bij deze verordening behorende tarieventabel, moet worden betaald op het tijdstip van uitreikin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8 van 8 november 2017, nr. 5b, wordt ingetrokken met ingang van 31 december 2018, met dien verstande dat zij van toepassing blijft op de belastbare feiten die zich voor die datum hebben voorgedaan.</text:p>
              </text:list-item>
              <text:list-item text:style-override="id1-3-2-2-10-3">
                <text:number> 2. </text:number>
                <text:p text:style-name="al">Deze verordening treedt in werking met ingang van de dag na die van de bekendmaking.</text:p>
              </text:list-item>
              <text:list-item text:style-override="id1-3-2-2-10-4">
                <text:number> 3. </text:number>
                <text:p text:style-name="al">De datum van ingang van de heffing is 1 januari 2019.</text:p>
              </text:list-item>
              <text:list-item text:style-override="id1-3-2-2-10-5">
                <text:number>4.</text:number>
                <text:p text:style-name="al">Deze verordening wordt aangehaald als 'Verordening afvalstoffenheffing 2019'.</text:p>
                <text:p text:style-name="al"/>
              </text:list-item>
            </text:list>
          </text:section>
        </text:section>
        <text:section text:name="regeling-sluiting_id1-3-2-3" text:style-name="regeling-sluiting">
          <text:section text:name="gegeven_id1-3-2-3-1" text:style-name="gegeven">
            <text:p text:style-name="dagtekening">
            <text:span text:style-name="datum">Gedaan te Groningen in de openbare raadsvergadering van 31 oktober 2018. </text:span>
          </text:p>
          </text:section>
          <text:section text:name="ondertekening_id1-3-2-3-2">
            <text:p><text:span text:style-name="functie">De griffier,</text:span></text:p>
            <text:p><text:span text:style-name="ondertekening_naam">
            <text:span text:style-name="voornaam">Toon</text:span>
            <text:span text:style-name="achternaam">Dashorst</text:span>
          </text:span></text:p>
          </text:section>
          <text:section text:name="ondertekening_id1-3-2-3-3">
            <text:p><text:span text:style-name="functie">De voorzitter,</text:span></text:p>
            <text:p><text:span text:style-name="ondertekening_naam">
            <text:span text:style-name="voornaam">Peter</text:span>
            <text:span text:style-name="achternaam">den Oudsten </text:span>
          </text:span></text:p>
          </text:section>
        </text:section>
        <text:section text:name="bijlage_id1-3-2-4" text:style-name="bijlage">
          <text:p text:style-name="bijlage_top"/>
          <text:p text:style-name="hoofdstuk_kop">TARIEVENTABEL BEHORENDE BIJ DE VERORDENING AFVALSTOFFENHEFFING 2019</text:p>
          <text:p text:style-name="tussenkopvet">Maatstaven en tarieven afvalstoffenheff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5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onderdeel 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 vermeerderd met</text:p>
                </table:table-cell>
                <table:table-cell table:style-name="entry" table:number-rows-spanned="1" table:number-columns-spanned="1">
                  <text:p text:style-name="table_al"/>
                  <text:p text:style-name="table_al">€ 76,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personen vermeerderd met</text:p>
                </table:table-cell>
                <table:table-cell table:style-name="entry" table:number-rows-spanned="1" table:number-columns-spanned="1">
                  <text:p text:style-name="table_al"/>
                  <text:p text:style-name="table_al">€ 116,7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drie, vier, vijf, zes of zeven personen vermeerderd met</text:p>
                </table:table-cell>
                <table:table-cell table:style-name="entry" table:number-rows-spanned="1" table:number-columns-spanned="1">
                  <text:p text:style-name="table_al"/>
                  <text:p text:style-name="table_al"/>
                  <text:p text:style-name="table_al">€ 173,6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acht of meer personen vermeerderd met</text:p>
                </table:table-cell>
                <table:table-cell table:style-name="entry" table:number-rows-spanned="1" table:number-columns-spanned="1">
                  <text:p text:style-name="table_al"/>
                  <text:p text:style-name="table_al">€ 283,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als bedoeld in de onderdelen 1 en 2 wordt voor het op 1 januari van het belastingjaar of, indien de belastingplicht later aanvangt, bij aanvang van de belastingplicht, in bruikleen hebben van een extra container van 240 liter vermeerderd met </text:p>
                  <text:p text:style-name="table_al">per container</text:p>
                  <text:p text:style-name="table_al">Bij het in bruikleen hebben van een extra container met een groter volume en/of een grotere ledigingsfrequentie dan één maal per twee weken wordt dit volume of deze ledigingsfrequentie evenredig omgerekend naar meerdere containers van 240 liter. Hierbij wordt altijd naar beneden afgerond.</text:p>
                </table:table-cell>
                <table:table-cell table:style-name="entry" table:number-rows-spanned="1" table:number-columns-spanned="1">
                  <text:p text:style-name="table_al"/>
                  <text:p text:style-name="table_al"/>
                  <text:p text:style-name="table_al">€ 112,25</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elasting voor het op aanvraag inzamelen van grove huishoudelijke afvalstoffen categorie 1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hoeveelheid tot max. 1,5 m³</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hoeveelheid groter dan 1,5 m³: € 47,30 vermeerderd met € 25,50 voor elke hoeveelheid van 1,5 m³ of gedeelte daarvan boven het aantal van 1,5 (met een maximum van 4,5 m³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belasting voor het op aanvraag inzamelen van grove huishoudelijke afvalstoffen categorie 2 bedraagt per m³</text:p>
                </table:table-cell>
                <table:table-cell table:style-name="entry" table:number-rows-spanned="1" table:number-columns-spanned="1">
                  <text:p text:style-name="table_al"/>
                  <text:p text:style-name="table_al">€ 117,5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belasting voor het op aanvraag inzamelen van grof tuinafval bedraagt</text:p>
                  <text:p text:style-name="table_al">per m³</text:p>
                </table:table-cell>
                <table:table-cell table:style-name="entry" table:number-rows-spanned="1" table:number-columns-spanned="1">
                  <text:p text:style-name="table_al"/>
                  <text:p text:style-name="table_al">€ 15,25</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belasting voor het aanbieden van bouw- en sloopafval, grof vuil en/of hout bij het afvalbrengstation van de ARCG aan de Duinkerkenstraat en het afvalbrengstation Vinkhuizen Zu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 geval van aanvoer in een personenauto </text:p>
                  <text:p text:style-name="table_al">per keer</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 geval van aanvoer op een éénassige aanhangwagen </text:p>
                  <text:p text:style-name="table_al">per keer</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 geval van aanvoer op een tweeassige aanhangwagen of in een bestelbus</text:p>
                  <text:p text:style-name="table_al">per ton</text:p>
                  <text:p text:style-name="table_al">met dien verstande dat de eerste vier bezoeken waarbij grof vuil en/of hout wordt aangeboden, gratis zijn</text:p>
                </table:table-cell>
                <table:table-cell table:style-name="entry" table:number-rows-spanned="1" table:number-columns-spanned="1">
                  <text:p text:style-name="table_al">€ 208,6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belasting voor het aanbieden van schone deelstromen bij het afvalbrengstation van de ARCG aan de Duinkerkenstraat en het afvalbrengstation Vinkhuizen Zuid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geval van aanvoer in een personenauto </text:p>
                  <text:p text:style-name="table_al">per keer</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in geval van aanvoer op een éénassige aanhangwagen </text:p>
                  <text:p text:style-name="table_al">per keer</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in geval van aanvoer op een tweeassige aanhangwagen of in een bestelbus</text:p>
                  <text:p text:style-name="table_al">per ton</text:p>
                  <text:p text:style-name="table_al">met dien verstande dat de eerste vier bezoeken gratis zijn.</text:p>
                </table:table-cell>
                <table:table-cell table:style-name="entry" table:number-rows-spanned="1" table:number-columns-spanned="1">
                  <text:p text:style-name="table_al">€ 208,6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belasting voor het aanbieden van autobanden met velg bij het afvalbrengstation van de ARCG aan de Duinkerkenstraat en het afvalbrengstation Vinkhuizen Zuid bedraagt per stuk</text:p>
                </table:table-cell>
                <table:table-cell table:style-name="entry" table:number-rows-spanned="1" table:number-columns-spanned="1">
                  <text:p text:style-name="table_al"/>
                  <text:p text:style-name="table_al">€ 10,2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99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9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9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90</meta:user-defined>
    <meta:user-defined meta:name="OVERHEIDop.GmbID/DC.identifier">gmb-2018-242990</meta:user-defined>
    <meta:user-defined meta:name="OVERHEID.TaxonomieBeleidsagenda/OVERHEID.category">Financiën | Organisatie en beleid</meta:user-defined>
    <meta:user-defined meta:name="OVERHEID.Gemeente/DC.spatial">Groningen</meta:user-defined>
    <meta:user-defined meta:name="DC.source">artikel 15.33 van de Wet milieubeheer;1.0:c:BWBR0003245&amp;artikel=15.33&amp;g=2018-07-01</meta:user-defined>
    <meta:user-defined meta:name="OVERHEIDop.referentienummer">7152196</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11-15</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14079_1</meta:user-defined>
    <meta:user-defined meta:name="OVERHEIDop.versieInformatie"/>
  </office:meta>
</office:document-meta>
</file>